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9.962cm" table:align="left"/>
    </style:style>
    <style:style style:name="Tabelle1.A" style:family="table-column">
      <style:table-column-properties style:column-width="9.962cm"/>
    </style:style>
    <style:style style:name="Tabelle1.A1" style:family="table-cell">
      <style:table-cell-properties style:vertical-align="middle" fo:padding="0.049cm" fo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COOPING THE LOOP SNOOPER</text:h>
      <text:h text:style-name="Heading_20_2" text:outline-level="2">A proof that the Halting Problem is undecidable</text:h>
      <text:p text:style-name="Text_20_body"><text:span text:style-name="T1">Geoffrey K. Pullum</text:span><text:line-break/>(<text:span text:style-name="T2">School of Philosophy, Psychology and Language Sciences, University of Edinburgh</text:span>) </text:p>
      <text:p text:style-name="Text_20_body">  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Contents"><text:span text:style-name="T2">No general procedure for bug checks will do.</text:span><text:line-break/>Now, I won’t just assert that, I’ll prove it to you. <text:line-break/>I will prove that although you might work till you drop, <text:line-break/>you cannot tell if computation will stop.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For imagine we have a procedure called <text:span text:style-name="T2">P</text:span> <text:line-break/>that for specified input permits you to see<text:line-break/>whether specified source code, with all of its faults,<text:line-break/>defines a routine that eventually halts.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You feed in your program, with suitable data, <text:line-break/>and <text:span text:style-name="T2">P</text:span> gets to work, and a little while later <text:line-break/>(in finite compute time) correctly infers<text:line-break/>whether infinite looping behavior occurs. 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If there will be no looping, then <text:span text:style-name="T2">P</text:span> prints out ‘Good.’<text:line-break/>That means work on this input will halt, as it should.<text:line-break/>But if it detects an unstoppable loop,<text:line-break/>then <text:span text:style-name="T2">P</text:span> reports ‘Bad!’ — which means you’re in the soup. 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Well, the truth is that <text:span text:style-name="T2">P</text:span> cannot possibly be, <text:line-break/>because if you wrote it and gave it to me, <text:line-break/>I could use it to set up a logical bind <text:line-break/>that would shatter your reason and scramble your mind. 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Here’s the trick that I’ll use — and it’s simple to do. <text:line-break/>I’ll define a procedure, which I will call <text:span text:style-name="T2">Q</text:span>,<text:line-break/>that will use <text:span text:style-name="T2">P</text:span>’s predictions of halting success <text:line-break/>to stir up a terrible logical mess. 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For a specified program, say <text:span text:style-name="T2">A</text:span>, one supplies,<text:line-break/>the first step of this program called <text:span text:style-name="T2">Q</text:span> I devise<text:line-break/>is to find out from <text:span text:style-name="T2">P</text:span> what’s the right thing to say<text:line-break/>of the looping behavior of <text:span text:style-name="T2">A</text:span> run on <text:span text:style-name="T2">A</text:span>. 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If <text:span text:style-name="T2">P</text:span>’s answer is ‘Bad!’, <text:span text:style-name="T2">Q</text:span> will suddenly stop. <text:line-break/>But otherwise, <text:span text:style-name="T2">Q</text:span> will go back to the top, <text:line-break/>and start off again, looping endlessly back, <text:line-break/>till the universe dies and turns frozen and black. </text:p>
          </table:table-cell>
        </table:table-row>
        <text:soft-page-break/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And this program called <text:span text:style-name="T2">Q</text:span> wouldn’t stay on the shelf; <text:line-break/>I would ask it to forecast its run on <text:span text:style-name="T2">itself</text:span>.<text:line-break/>When it reads its own source code, just what will it do? <text:line-break/>What’s the looping behavior of <text:span text:style-name="T2">Q</text:span> run on <text:span text:style-name="T2">Q</text:span>? 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If <text:span text:style-name="T2">P</text:span> warns of infinite loops, <text:span text:style-name="T2">Q</text:span> will quit; <text:line-break/>yet <text:span text:style-name="T2">P</text:span> is supposed to speak truly of it! <text:line-break/>And if <text:span text:style-name="T2">Q</text:span>’s going to quit, then <text:span text:style-name="T2">P</text:span> should say ‘Good.’<text:line-break/>Which makes <text:span text:style-name="T2">Q</text:span> start to loop! (<text:span text:style-name="T2">P</text:span> denied that it would.) 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No matter how <text:span text:style-name="T2">P</text:span> might perform, <text:span text:style-name="T2">Q</text:span> will scoop it: <text:line-break/><text:span text:style-name="T2">Q</text:span> uses <text:span text:style-name="T2">P</text:span>’s output to make <text:span text:style-name="T2">P</text:span> look stupid.<text:line-break/>Whatever <text:span text:style-name="T2">P</text:span> says, it cannot predict <text:span text:style-name="T2">Q</text:span>: <text:line-break/><text:span text:style-name="T2">P</text:span> is right when it’s wrong, and is false when it’s true! 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I’ve created a paradox, neat as can be —<text:line-break/>and simply by using your putative <text:span text:style-name="T2">P</text:span>. <text:line-break/>When you posited <text:span text:style-name="T2">P</text:span> you stepped into a snare; <text:line-break/>Your assumption has led you right into my lair. 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So where can this argument possibly go? <text:line-break/>I don’t have to tell you; I’m sure you must know. <text:line-break/>A <text:span text:style-name="T2">reductio</text:span>: There cannot possibly be <text:line-break/>a procedure that acts like the mythical <text:span text:style-name="T2">P</text:span>. 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You can never find general mechanical means<text:line-break/>for predicting the acts of computing machines; <text:line-break/>it’s something that cannot be done. So we users <text:line-break/>must find our own bugs. Our computers are losers!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Free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 Fallback" style:font-size-asian="18pt" style:font-weight-asian="bold" style:font-name-complex="Free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0:49:43</meta:creation-date>
    <dc:date>2015-07-08T10:50:06</dc:date>
    <meta:editing-duration>P0D</meta:editing-duration>
    <meta:editing-cycles>1</meta:editing-cycles>
    <meta:document-statistic meta:table-count="1" meta:image-count="0" meta:object-count="0" meta:page-count="2" meta:paragraph-count="31" meta:word-count="523" meta:character-count="2816" meta:non-whitespace-character-count="2253"/>
    <meta:generator>LibreOffice/4.0-3$Linux_X86_64 LibreOffice_project/400m0$Build-303</meta:generator>
  </office:meta>
</office:document-meta>
</file>