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runkierte Matrikelnummer <text:s text:c="9"/>Punkte <text:s text:c="22"/>Note</text:p>
      <text:p text:style-name="Standard">(letzte 3 Ziffern)</text:p>
      <text:p text:style-name="Standard"/>
      <text:p text:style-name="Standard">054 <text:s text:c="50"/>78.5 <text:s text:c="24"/>1.0</text:p>
      <text:p text:style-name="Standard">427 <text:s text:c="50"/>77.5 <text:s text:c="24"/>1.0</text:p>
      <text:p text:style-name="Standard">288 <text:s text:c="50"/>74 <text:s text:c="27"/>1.0</text:p>
      <text:p text:style-name="Standard">826 (erste drei Ziffern) <text:s text:c="19"/>73 <text:s text:c="27"/>1.0</text:p>
      <text:p text:style-name="Standard">793 <text:s text:c="50"/>73 <text:s text:c="27"/>1.0</text:p>
      <text:p text:style-name="Standard">029 <text:s text:c="50"/>68 <text:s text:c="27"/>1.3</text:p>
      <text:p text:style-name="Standard">517 <text:s text:c="50"/>67 <text:s text:c="27"/>1.7</text:p>
      <text:p text:style-name="Standard">648 <text:s text:c="50"/>64 <text:s text:c="27"/>2.0</text:p>
      <text:p text:style-name="Standard">222 <text:s text:c="50"/>60.5 <text:s text:c="24"/>2.3</text:p>
      <text:p text:style-name="Standard">119 <text:s text:c="50"/>53 <text:s text:c="27"/>3.0</text:p>
      <text:p text:style-name="Standard">543 <text:s text:c="50"/>40.5 <text:s text:c="24"/>4.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7T20:13:10</meta:creation-date>
    <dc:date>2016-07-27T20:22:14</dc:date>
    <meta:editing-duration>P0D</meta:editing-duration>
    <meta:editing-cycles>1</meta:editing-cycles>
    <meta:generator>LibreOffice/3.5$Linux_X86_64 LibreOffice_project/350m1$Build-413</meta:generator>
    <meta:document-statistic meta:table-count="0" meta:image-count="0" meta:object-count="0" meta:page-count="1" meta:paragraph-count="13" meta:word-count="43" meta:character-count="1029" meta:non-whitespace-character-count="164"/>
  </office:meta>
</office:document-meta>
</file>