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3789" officeooo:paragraph-rsid="00193789"/>
    </style:style>
    <style:style style:name="P2" style:family="paragraph" style:parent-style-name="Standard">
      <style:text-properties officeooo:rsid="001897b8" officeooo:paragraph-rsid="00193789"/>
    </style:style>
    <style:style style:name="P3" style:family="paragraph" style:parent-style-name="Standard">
      <style:text-properties officeooo:rsid="001897b8" officeooo:paragraph-rsid="001897b8"/>
    </style:style>
    <style:style style:name="P4" style:family="paragraph" style:parent-style-name="Standard">
      <style:text-properties officeooo:rsid="001897b8" officeooo:paragraph-rsid="001af0f2"/>
    </style:style>
    <style:style style:name="P5" style:family="paragraph" style:parent-style-name="Standard">
      <style:text-properties officeooo:rsid="001897b8" officeooo:paragraph-rsid="001cb8bd"/>
    </style:style>
    <style:style style:name="P6" style:family="paragraph" style:parent-style-name="Standard">
      <style:text-properties officeooo:rsid="0019876a" officeooo:paragraph-rsid="0019876a"/>
    </style:style>
    <style:style style:name="P7" style:family="paragraph" style:parent-style-name="Standard">
      <style:text-properties officeooo:rsid="0019876a" officeooo:paragraph-rsid="001af0f2"/>
    </style:style>
    <style:style style:name="T1" style:family="text">
      <style:text-properties officeooo:rsid="001af0f2"/>
    </style:style>
    <style:style style:name="T2" style:family="text">
      <style:text-properties officeooo:rsid="001ba1a8"/>
    </style:style>
    <style:style style:name="T3" style:family="text">
      <style:text-properties officeooo:rsid="001cb8b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goal in each level is to get all balls on the board to the field named „goal“.</text:p>
      <text:p text:style-name="P1">In each level you will find several objects, some of which are fixed and some of which you can move around with the mouse and adjust in certain ways. The point of the game is to position</text:p>
      <text:p text:style-name="P1">and adjust the objects in a certain way and then press „Start“. The balls will then start moving in the indicated direction and interact with the other objects, hopefully in such a way that the goal will be reached.</text:p>
      <text:p text:style-name="P2"/>
      <text:p text:style-name="P1">There are the following types of objects: Balls, Angles, Walls, Buttons, Time Machines and the Goal. Balls are indicated by circles in any colour but red. Buttons are slightly smaller red circles and can be activated or disactivated, recognizable by the presence or absence of a smaller black circle inside the red circle. Whenever a Ball rolls over a Button, the Button will alter its state.</text:p>
      <text:p text:style-name="P1">The object that is adressed by a Button is connected to it via a curve. A „disactivated“ object</text:p>
      <text:p text:style-name="P1">(Angle/Wall) is displayed as shaded and does not interact with balls, an „activated“ object</text:p>
      <text:p text:style-name="P1">is displayed fully and Balls will be reflected by it in the expected way (when two Balls collide, they</text:p>
      <text:p text:style-name="P1">simply exchange their directions). Sometimes, the starting direction of a Ball can be chosen; in this case, you will find four arrows in yellow rectangles attached to it, of which you have to chose one by left clicking on it.</text:p>
      <text:p text:style-name="P3"/>
      <text:p text:style-name="P6">The most interesting object type are Time Machines (TM), indicated by coloured squares. The colour is arbitrary in levels with only one Ball; when there are several Balls, only Balls of the same colour can travel with it.</text:p>
      <text:p text:style-name="P6">You can adjust a TM in three ways: The upper counter indicates the starting time of the time travel,</text:p>
      <text:p text:style-name="P6">the lower counter indicates the arrival time of the time travel and the arrows indicate the direction in which the transported object is moving. Left-clicking on the „+“ and „-“-field will increase/decrease</text:p>
      <text:p text:style-name="P6">the counter by 1, right-clicking by 10.</text:p>
      <text:p text:style-name="P6">How do TMs work? Let's look at an example: A yellow time machine with upper counter set to 5, <text:s/>lower counter set to 1 and selected right arrow will expect a yellow Ball to enter from the left at time 5 which will leave it at time 1 directed towards the right. (The upper left corner of the playing field contains a clock.) In particular, this means that a TM cannot change the direction of a Ball.</text:p>
      <text:p text:style-name="P3"/>
      <text:p text:style-name="P6"><text:span text:style-name="T1">Some Important</text:span> Remarks: </text:p>
      <text:p text:style-name="P6">(1) In the first few levels, it is not necessary for a solution to travel into the future (starting time, i.e. upper counter below arrival time, i.e. lower counter) and there is a certain danger the game will crash when you try it.</text:p>
      <text:p text:style-name="P6">(2) For some reason, Level 7 sometimes takes an eternity (i.e. more than 5 minutes) to get started. Experience shows that it eventually will, but don't worry when it takes veeeery long to do so.</text:p>
      <text:p text:style-name="P6">(3) Unfortunately, it is currently not possible to stop a level while it is running. (Closing the window in which it is running the hard way will crash the game.) So even if you see that you made a mistake once the run has started, you will have to wait until it is finished.</text:p>
      <text:p text:style-name="P7"><text:span text:style-name="T1">(4) The game may show unexpected behaviour when the starting time of a time machine is below 4. (As far as I know, none of the current levels </text:span><text:span text:style-name="T2">can be</text:span><text:span text:style-name="T1"> solv</text:span><text:span text:style-name="T2">ed</text:span><text:span text:style-name="T1"> with such an adjustement; </text:span><text:span text:style-name="T2">and of course, the intended solutions don't use it either.</text:span><text:span text:style-name="T1">)</text:span></text:p>
      <text:p text:style-name="P4"><text:span text:style-name="T1"/></text:p>
      <text:p text:style-name="P5"><text:span text:style-name="T3">A stilistic note:</text:span></text:p>
      <text:p text:style-name="P4"><text:span text:style-name="T3">In some levels, it is possible to create „virtual objects“: A virtual object is a (copy of a) ball that eventually vanishes in the same time machine it came out, thus forming a closed spacetime curve disconnected from the copy of the ball originally on the board. There are currently at least two levels that can be solved with the use of virtual objects. Originally, virtual objects were banned and solutions using them were rejected by the program; after some discussion, I decided to allow them. None of the levels requires the use of virtual objects – all can be used without. In my view, courses with virtual objects don't make sense even within the logic of time travel and should be avoided, but I leave it to your ambition whether you want to figure out the (harder) solutions that avoid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31T15:39:19</meta:creation-date>
    <dc:date>2015-04-27T20:05:25</dc:date>
    <meta:editing-duration>PT29M56S</meta:editing-duration>
    <meta:editing-cycles>6</meta:editing-cycles>
    <meta:generator>LibreOffice/4.0-3$Linux_X86_64 LibreOffice_project/400m0$Build-303</meta:generator>
    <meta:document-statistic meta:table-count="0" meta:image-count="0" meta:object-count="0" meta:page-count="1" meta:paragraph-count="20" meta:word-count="748" meta:character-count="4134" meta:non-whitespace-character-count="3403"/>
  </office:meta>
</office:document-meta>
</file>