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26f67" officeooo:paragraph-rsid="00026f67"/>
    </style:style>
    <style:style style:name="P2" style:family="paragraph" style:parent-style-name="Standard">
      <style:text-properties officeooo:rsid="00020725" officeooo:paragraph-rsid="00020725"/>
    </style:style>
    <style:style style:name="P3" style:family="paragraph" style:parent-style-name="Standard">
      <style:text-properties officeooo:rsid="00020725" officeooo:paragraph-rsid="0005f7cc"/>
    </style:style>
    <style:style style:name="P4" style:family="paragraph" style:parent-style-name="Standard">
      <style:text-properties officeooo:rsid="00020725" officeooo:paragraph-rsid="001406e9"/>
    </style:style>
    <style:style style:name="P5" style:family="paragraph" style:parent-style-name="Standard">
      <style:text-properties officeooo:rsid="00020725" officeooo:paragraph-rsid="0006e580"/>
    </style:style>
    <style:style style:name="P6" style:family="paragraph" style:parent-style-name="Standard">
      <style:text-properties officeooo:rsid="00020725" officeooo:paragraph-rsid="0015d532"/>
    </style:style>
    <style:style style:name="P7" style:family="paragraph" style:parent-style-name="Standard">
      <style:text-properties officeooo:rsid="00020725" officeooo:paragraph-rsid="00172cbf"/>
    </style:style>
    <style:style style:name="P8" style:family="paragraph" style:parent-style-name="Standard">
      <style:text-properties officeooo:rsid="00020725" officeooo:paragraph-rsid="000aa30a"/>
    </style:style>
    <style:style style:name="P9" style:family="paragraph" style:parent-style-name="Standard">
      <style:text-properties officeooo:rsid="00020725" officeooo:paragraph-rsid="0017bca7"/>
    </style:style>
    <style:style style:name="P10" style:family="paragraph" style:parent-style-name="Standard">
      <style:text-properties officeooo:rsid="00020725" officeooo:paragraph-rsid="000aeab3"/>
    </style:style>
    <style:style style:name="P11" style:family="paragraph" style:parent-style-name="Standard">
      <style:text-properties officeooo:rsid="0006e580" officeooo:paragraph-rsid="0005f7cc"/>
    </style:style>
    <style:style style:name="P12" style:family="paragraph" style:parent-style-name="Standard">
      <style:text-properties officeooo:rsid="0006e580" officeooo:paragraph-rsid="0006e580"/>
    </style:style>
    <style:style style:name="P13" style:family="paragraph" style:parent-style-name="Standard">
      <style:text-properties officeooo:rsid="0005f7cc" officeooo:paragraph-rsid="0005f7cc"/>
    </style:style>
    <style:style style:name="P14" style:family="paragraph" style:parent-style-name="Standard">
      <style:text-properties officeooo:rsid="0005f7cc" officeooo:paragraph-rsid="000aa30a"/>
    </style:style>
    <style:style style:name="P15" style:family="paragraph" style:parent-style-name="Standard">
      <style:text-properties officeooo:rsid="0005f7cc" officeooo:paragraph-rsid="000d71fb"/>
    </style:style>
    <style:style style:name="P16" style:family="paragraph" style:parent-style-name="Standard">
      <style:text-properties officeooo:rsid="0005f7cc" officeooo:paragraph-rsid="000f928e"/>
    </style:style>
    <style:style style:name="P17" style:family="paragraph" style:parent-style-name="Standard">
      <style:text-properties officeooo:rsid="0005f7cc" officeooo:paragraph-rsid="0017bca7"/>
    </style:style>
    <style:style style:name="P18" style:family="paragraph" style:parent-style-name="Standard">
      <style:text-properties officeooo:rsid="0005f7cc" officeooo:paragraph-rsid="0019856b"/>
    </style:style>
    <style:style style:name="P19" style:family="paragraph" style:parent-style-name="Standard">
      <style:text-properties officeooo:rsid="0005f7cc" officeooo:paragraph-rsid="002c1694"/>
    </style:style>
    <style:style style:name="P20" style:family="paragraph" style:parent-style-name="Standard">
      <style:text-properties officeooo:rsid="000792ea" officeooo:paragraph-rsid="0005f7cc"/>
    </style:style>
    <style:style style:name="P21" style:family="paragraph" style:parent-style-name="Standard">
      <style:text-properties officeooo:rsid="000792ea" officeooo:paragraph-rsid="000792ea"/>
    </style:style>
    <style:style style:name="P22" style:family="paragraph" style:parent-style-name="Standard">
      <style:text-properties officeooo:rsid="0007b0ae" officeooo:paragraph-rsid="0005f7cc"/>
    </style:style>
    <style:style style:name="P23" style:family="paragraph" style:parent-style-name="Standard">
      <style:text-properties officeooo:rsid="0008b93f" officeooo:paragraph-rsid="0008b93f"/>
    </style:style>
    <style:style style:name="P24" style:family="paragraph" style:parent-style-name="Standard">
      <style:text-properties officeooo:rsid="000aa30a" officeooo:paragraph-rsid="0005f7cc"/>
    </style:style>
    <style:style style:name="P25" style:family="paragraph" style:parent-style-name="Standard">
      <style:text-properties officeooo:rsid="000aa30a" officeooo:paragraph-rsid="000aa30a"/>
    </style:style>
    <style:style style:name="P26" style:family="paragraph" style:parent-style-name="Standard">
      <style:text-properties officeooo:rsid="000aeab3" officeooo:paragraph-rsid="0005f7cc"/>
    </style:style>
    <style:style style:name="P27" style:family="paragraph" style:parent-style-name="Standard">
      <style:text-properties officeooo:rsid="000aeab3" officeooo:paragraph-rsid="000aeab3"/>
    </style:style>
    <style:style style:name="P28" style:family="paragraph" style:parent-style-name="Standard">
      <style:text-properties officeooo:rsid="000afcc0" officeooo:paragraph-rsid="0005f7cc"/>
    </style:style>
    <style:style style:name="P29" style:family="paragraph" style:parent-style-name="Standard">
      <style:text-properties officeooo:rsid="000afcc0" officeooo:paragraph-rsid="000afcc0"/>
    </style:style>
    <style:style style:name="P30" style:family="paragraph" style:parent-style-name="Standard">
      <style:text-properties officeooo:rsid="001406e9" officeooo:paragraph-rsid="001406e9"/>
    </style:style>
    <style:style style:name="P31" style:family="paragraph" style:parent-style-name="Standard">
      <style:text-properties officeooo:rsid="001406e9" officeooo:paragraph-rsid="0015d532"/>
    </style:style>
    <style:style style:name="P32" style:family="paragraph" style:parent-style-name="Standard">
      <style:text-properties officeooo:rsid="0015d532" officeooo:paragraph-rsid="0015d532"/>
    </style:style>
    <style:style style:name="P33" style:family="paragraph" style:parent-style-name="Standard">
      <style:text-properties officeooo:rsid="00172cbf" officeooo:paragraph-rsid="00172cbf"/>
    </style:style>
    <style:style style:name="P34" style:family="paragraph" style:parent-style-name="Standard">
      <style:text-properties officeooo:rsid="0017bca7" officeooo:paragraph-rsid="0017bca7"/>
    </style:style>
    <style:style style:name="P35" style:family="paragraph" style:parent-style-name="Standard">
      <style:text-properties officeooo:rsid="000c4c85" officeooo:paragraph-rsid="0005f7cc"/>
    </style:style>
    <style:style style:name="P36" style:family="paragraph" style:parent-style-name="Standard">
      <style:text-properties officeooo:rsid="0019856b" officeooo:paragraph-rsid="0019856b"/>
    </style:style>
    <style:style style:name="P37" style:family="paragraph" style:parent-style-name="Standard">
      <style:text-properties officeooo:rsid="000d71fb" officeooo:paragraph-rsid="0005f7cc"/>
    </style:style>
    <style:style style:name="P38" style:family="paragraph" style:parent-style-name="Standard">
      <style:text-properties officeooo:rsid="000d71fb" officeooo:paragraph-rsid="000d71fb"/>
    </style:style>
    <style:style style:name="P39" style:family="paragraph" style:parent-style-name="Standard">
      <style:text-properties officeooo:rsid="000f9dec" officeooo:paragraph-rsid="000f9dec"/>
    </style:style>
    <style:style style:name="P40" style:family="paragraph" style:parent-style-name="Standard">
      <style:text-properties officeooo:rsid="000fbb57" officeooo:paragraph-rsid="000fbb57"/>
    </style:style>
    <style:style style:name="T1" style:family="text">
      <style:text-properties officeooo:rsid="0005f7cc"/>
    </style:style>
    <style:style style:name="T2" style:family="text">
      <style:text-properties officeooo:rsid="0006e580"/>
    </style:style>
    <style:style style:name="T3" style:family="text">
      <style:text-properties officeooo:rsid="000792ea"/>
    </style:style>
    <style:style style:name="T4" style:family="text">
      <style:text-properties officeooo:rsid="0007b0ae"/>
    </style:style>
    <style:style style:name="T5" style:family="text">
      <style:text-properties officeooo:rsid="000aa30a"/>
    </style:style>
    <style:style style:name="T6" style:family="text">
      <style:text-properties officeooo:rsid="000aeab3"/>
    </style:style>
    <style:style style:name="T7" style:family="text">
      <style:text-properties officeooo:rsid="000afcc0"/>
    </style:style>
    <style:style style:name="T8" style:family="text">
      <style:text-properties officeooo:rsid="000c4c85"/>
    </style:style>
    <style:style style:name="T9" style:family="text">
      <style:text-properties officeooo:rsid="000d71fb"/>
    </style:style>
    <style:style style:name="T10" style:family="text">
      <style:text-properties officeooo:rsid="000f928e"/>
    </style:style>
    <style:style style:name="T11" style:family="text">
      <style:text-properties officeooo:rsid="000f9dec"/>
    </style:style>
    <style:style style:name="T12" style:family="text">
      <style:text-properties officeooo:rsid="0010b9cb"/>
    </style:style>
    <style:style style:name="T13" style:family="text">
      <style:text-properties officeooo:rsid="001254f9"/>
    </style:style>
    <style:style style:name="T14" style:family="text">
      <style:text-properties officeooo:rsid="001406e9"/>
    </style:style>
    <style:style style:name="T15" style:family="text">
      <style:text-properties officeooo:rsid="0015d532"/>
    </style:style>
    <style:style style:name="T16" style:family="text">
      <style:text-properties officeooo:rsid="00172cbf"/>
    </style:style>
    <style:style style:name="T17" style:family="text">
      <style:text-properties officeooo:rsid="0017bca7"/>
    </style:style>
    <style:style style:name="T18" style:family="text">
      <style:text-properties officeooo:rsid="0019856b"/>
    </style:style>
    <style:style style:name="T19" style:family="text">
      <style:text-properties officeooo:rsid="001b0eb8"/>
    </style:style>
    <style:style style:name="T20" style:family="text">
      <style:text-properties officeooo:rsid="001b1cde"/>
    </style:style>
    <style:style style:name="T21" style:family="text">
      <style:text-properties officeooo:rsid="001bc971"/>
    </style:style>
    <style:style style:name="T22" style:family="text">
      <style:text-properties officeooo:rsid="001d3d44"/>
    </style:style>
    <style:style style:name="T23" style:family="text">
      <style:text-properties officeooo:rsid="001f17ab"/>
    </style:style>
    <style:style style:name="T24" style:family="text">
      <style:text-properties officeooo:rsid="0025cdf0"/>
    </style:style>
    <style:style style:name="T25" style:family="text">
      <style:text-properties officeooo:rsid="0028b236"/>
    </style:style>
    <style:style style:name="T26" style:family="text">
      <style:text-properties officeooo:rsid="0028ecb3"/>
    </style:style>
    <style:style style:name="T27" style:family="text">
      <style:text-properties officeooo:rsid="00298ca2"/>
    </style:style>
    <style:style style:name="T28" style:family="text">
      <style:text-properties officeooo:rsid="002af950"/>
    </style:style>
    <style:style style:name="T29" style:family="text">
      <style:text-properties officeooo:rsid="002e05d3"/>
    </style:style>
    <style:style style:name="T30" style:family="text">
      <style:text-properties officeooo:rsid="002ead63"/>
    </style:style>
    <style:style style:name="T31" style:family="text">
      <style:text-properties officeooo:rsid="002ef1ef"/>
    </style:style>
    <style:style style:name="T32" style:family="text">
      <style:text-properties officeooo:rsid="002feb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inteilung der Übungsgruppen zur linearen Algebra 1</text:p>
      <text:p text:style-name="P2"/>
      <text:p text:style-name="P2"/>
      <text:p text:style-name="P3"><text:span text:style-name="T1">Gruppe 1 <text:s text:c="2"/></text:span><text:span text:style-name="T2">Mittwoch, 11.45-13.15 </text:span></text:p>
      <text:p text:style-name="P30">Tutor: Herr Emre Öztürk</text:p>
      <text:p text:style-name="P30">Raum G530</text:p>
      <text:p text:style-name="P4"><text:span text:style-name="T14">Briefkasten </text:span><text:span text:style-name="T19">1</text:span></text:p>
      <text:p text:style-name="P11"/>
      <text:p text:style-name="P12">Dennis Zisselsberger, Pascal-Leon Fischer, Johanna Pape, Felix <text:s/>Fuchs, Ann-<text:span text:style-name="T20">M</text:span>aria Boos, Jonathan Bindatsch, Julian Piefenbacher, An Xia, Manuel Jakob, Alexandra Schmid, Simon Suchut, Heiko Dreyer, Maximilian Kölle, Franziska Hö<text:span text:style-name="T20">pp</text:span>e, Tim Nitsch, Evelin Böhr, Felix Froschauer, <text:span text:style-name="T24">Daniel Hummel</text:span></text:p>
      <text:p text:style-name="P12"/>
      <text:p text:style-name="P12"/>
      <text:p text:style-name="P13"/>
      <text:p text:style-name="P5"><text:span text:style-name="T1">Gruppe 2 <text:s/></text:span><text:span text:style-name="T2">Mittwoch, 11.45-13.15</text:span></text:p>
      <text:p text:style-name="P32">Tutor: Herr Andrey Zakharov</text:p>
      <text:p text:style-name="P32">Raum G306</text:p>
      <text:p text:style-name="P6"><text:span text:style-name="T15">Briefkasten </text:span><text:span text:style-name="T19">2</text:span></text:p>
      <text:p text:style-name="P12"/>
      <text:p text:style-name="P12">Xinyi Giao, Yuteng Fang, Stefan Baumann, Marlon Becker, Jacob MacWilliams, Felix Sauer, Katja Fraedrich, Mika Rau, Jiang Jiaya, Leonie Joseph, C<text:span text:style-name="T21">h</text:span>ri<text:span text:style-name="T21">s</text:span>tian Widemann, Pia Winterholder, Niklas Voght, Tobias Thieidg, Laurent Hug, Felix Arth, <text:span text:style-name="T22">Hannes Kühnert</text:span></text:p>
      <text:p text:style-name="P13"/>
      <text:p text:style-name="P13"/>
      <text:p text:style-name="P13"/>
      <text:p text:style-name="P3"><text:span text:style-name="T1">Gruppe 3 <text:s/></text:span><text:span text:style-name="T3">Mittwoch 15.15-16.45</text:span></text:p>
      <text:p text:style-name="P31">Tutorin: Frau Melissa Schweizer</text:p>
      <text:p text:style-name="P32">Raum D406</text:p>
      <text:p text:style-name="P6"><text:span text:style-name="T15">Briefkasten </text:span><text:span text:style-name="T19">3</text:span></text:p>
      <text:p text:style-name="P20"/>
      <text:p text:style-name="P21">Celina Huber, Niklas Eckhoff, Andrea<text:span text:style-name="T29">s</text:span> Lig, Gia Han Do, Melike Özcan, Maximilian Wagner, Hannes Eisemann, Johannes Selbst, Tobias Franz, Julius Schlegel, Yang Xian, Hoang Luong, Jonas Hajeck, Jonathan Weiß, Hennig Lehmann, Juri Mieck, Yannik Schmidt, <text:span text:style-name="T32">Robin Kubatzki</text:span></text:p>
      <text:p text:style-name="P13"/>
      <text:p text:style-name="P13"/>
      <text:p text:style-name="P13"/>
      <text:p text:style-name="P3"><text:span text:style-name="T1">Gruppe 4 </text:span><text:span text:style-name="T3">Mittwoch 17.00-18.30</text:span></text:p>
      <text:p text:style-name="P32">Tutor: Herr Ruben Gihr</text:p>
      <text:p text:style-name="P32">Raum D404</text:p>
      <text:p text:style-name="P6"><text:span text:style-name="T15">Briefkasten </text:span><text:span text:style-name="T19">4</text:span></text:p>
      <text:p text:style-name="P20"/>
      <text:p text:style-name="P21">Thomas Komander, Nesrin Selin, Linje Huang, Timo Suk, David Wasel, Fynn Wichow, Ann-Kathrin Hosch, Mareike Bauer, Stamatios Serefis, Anne Staiger, Julia Peters, Shend Thaqi, Patrick Barth, Magnus Golm, Marlen Hipp, Ilka Deller, Emiliy Bihler</text:p>
      <text:p text:style-name="P13"/>
      <text:p text:style-name="P13"/>
      <text:p text:style-name="P13"/>
      <text:p text:style-name="P13"/>
      <text:p text:style-name="P13"/>
      <text:p text:style-name="P13"/>
      <text:p text:style-name="P13"/>
      <text:p text:style-name="P13"><text:soft-page-break/></text:p>
      <text:p text:style-name="P3"><text:span text:style-name="T1">Gruppe 5 </text:span><text:span text:style-name="T4">Donnerstag, 8.15-9.45</text:span></text:p>
      <text:p text:style-name="P32">Tutor: Herr Linus Nüsing</text:p>
      <text:p text:style-name="P33">Raum D406</text:p>
      <text:p text:style-name="P7"><text:span text:style-name="T16">Briefkasten </text:span><text:span text:style-name="T19">8</text:span></text:p>
      <text:p text:style-name="P32"/>
      <text:p text:style-name="P22"/>
      <text:p text:style-name="P23">Israel Joyanes, Patric<text:span text:style-name="T12">k</text:span> Schnell, Leilani Bahnmüller, Juliane Wöhrn, Konstanin Brucker, Antonella Schroeder, Julia Exner, Nina Hock, Wenhui Zhai, Tina Steiner, Frederik Wunden, Niels Gleixner, Vivian Nastl, Sandr<text:span text:style-name="T13">a</text:span> Tram<text:span text:style-name="T13">m</text:span>, Franziska Breitschädel, Giannina Bartholz, <text:span text:style-name="T23">Cornelius Bokelmann, </text:span><text:span text:style-name="T25">Sina Adazi Benisi</text:span></text:p>
      <text:p text:style-name="P22"/>
      <text:p text:style-name="P22"/>
      <text:p text:style-name="P22"/>
      <text:p text:style-name="P13"/>
      <text:p text:style-name="P3"><text:span text:style-name="T1">Gruppe 6 </text:span><text:span text:style-name="T5">Donnerstag, 11.45-13.15</text:span></text:p>
      <text:p text:style-name="P33">Tutorin: Frau Ida-Maria Schneider</text:p>
      <text:p text:style-name="P33">Raum D406</text:p>
      <text:p text:style-name="P7"><text:span text:style-name="T16">Briefkasten </text:span><text:span text:style-name="T19">9</text:span></text:p>
      <text:p text:style-name="P24"/>
      <text:p text:style-name="P25">Gülsum Ünal, Pogdan Grytsenko, Nicolau Kraus, Isabel Seiler, Friedrike Haselberger, Lucas Kienzler, Desire Albert, Lisa Seiffert, Timo Fischer, Denise Rauber, Elena Günthert, Thomas Rudi, Thule Laubs, Frede<text:span text:style-name="T16">r</text:span>ic Fels, Lena Heiderich, Ferdinand Omlar</text:p>
      <text:p text:style-name="P13"/>
      <text:p text:style-name="P13"/>
      <text:p text:style-name="P13"/>
      <text:p text:style-name="P8"><text:span text:style-name="T1">Gruppe 7 </text:span><text:span text:style-name="T5">Donnerstag, 11.45-13.15</text:span></text:p>
      <text:p text:style-name="P34">Tutorin: Frau Katharina Kühnle</text:p>
      <text:p text:style-name="P34">Raum D436</text:p>
      <text:p text:style-name="P9"><text:span text:style-name="T17">Briefkasten </text:span><text:span text:style-name="T19">10</text:span></text:p>
      <text:p text:style-name="P14"/>
      <text:p text:style-name="P25">Nico Sprinkurt, Albana Soholaj-Altenried, Maike Birr, Tamara Locher, Patrizia Obermüller, Paul Rueß, <text:span text:style-name="T10">S</text:span>haun Dean, Sabine Wirth, Katrin Nidanschke, Franziska Wohlt, Johannes Stengele, Johannes Jäger, Marina Buck, Silke Zakel, Jean Bösche, Kai-Vincent Horn</text:p>
      <text:p text:style-name="P25"/>
      <text:p text:style-name="P25"/>
      <text:p text:style-name="P25"/>
      <text:p text:style-name="P3"><text:span text:style-name="T1">Gruppe 8 </text:span><text:span text:style-name="T6">Donnerstag 15.15-16.45</text:span></text:p>
      <text:p text:style-name="P34">Tutorin: Frau Verena Reichle</text:p>
      <text:p text:style-name="P34">Raum D404</text:p>
      <text:p text:style-name="P9"><text:span text:style-name="T17">Briefkasten </text:span><text:span text:style-name="T19">11</text:span></text:p>
      <text:p text:style-name="P26"/>
      <text:p text:style-name="P27">Selina Steinick, Lara Weingärtner, Larissa Müller, Selina Winkler, Sandra Voght, Laura Rapp, Leon Roob, Fabian Fuchs, Christopher Ries, Jakob Kellerer, Katja Absäßer, Antonia Schuster, Tim Heß, Timon Bartmann, Niklas Maier, Celine Eckert, <text:span text:style-name="T26">Juxtin Metaj, </text:span><text:span text:style-name="T30">Andreas Schmid</text:span></text:p>
      <text:p text:style-name="P13"/>
      <text:p text:style-name="P13"/>
      <text:p text:style-name="P13"/>
      <text:p text:style-name="P13"/>
      <text:p text:style-name="P13"/>
      <text:p text:style-name="P13"/>
      <text:p text:style-name="P13"/>
      <text:p text:style-name="P13"><text:soft-page-break/></text:p>
      <text:p text:style-name="P13"/>
      <text:p text:style-name="P10"><text:span text:style-name="T1">Gruppe 9 </text:span><text:span text:style-name="T6">Donnerstag 15.15-16.45</text:span></text:p>
      <text:p text:style-name="P34">Tutorin: Frau Laura Wirth</text:p>
      <text:p text:style-name="P34">Raum D406</text:p>
      <text:p text:style-name="P9"><text:span text:style-name="T17">Briefkasten </text:span><text:span text:style-name="T19">13</text:span></text:p>
      <text:p text:style-name="P27"/>
      <text:p text:style-name="P27">Marcel Kaiser, Bo Wang, Frieder Pfeil, Charlotte Larbig, Esther Weinberg, Jay Latimer, Madeleine Friedrich, Nico Buchmann, Daria Shchethina, Diana Ficano, Frederik Janßen, Tim Störkle, Valentin Barth, Marc Neumann, Yannik Burkhard, Mario Kießler, Jan Rohleff</text:p>
      <text:p text:style-name="P13"/>
      <text:p text:style-name="P13"/>
      <text:p text:style-name="P13"/>
      <text:p text:style-name="P3"><text:span text:style-name="T1">Gruppe 10 </text:span><text:span text:style-name="T7">Donnerstag, 17.00-18.30</text:span></text:p>
      <text:p text:style-name="P34">Tutor: Herr Johannes Fahrner</text:p>
      <text:p text:style-name="P34">Raum D406</text:p>
      <text:p text:style-name="P9"><text:span text:style-name="T17">Briefkasten </text:span><text:span text:style-name="T19">14</text:span></text:p>
      <text:p text:style-name="P28"/>
      <text:p text:style-name="P29">Dennis Ackermann, Yannik Bosch, Martin Olles, Bastian Aebischer, Johannes Gleichauf, Anton </text:p>
      <text:p text:style-name="P29">?berg, Julian Ulmer, Benedikt Kiefer, Mahroki Pedari, Faye Brzoska, Tyanka Markova, Nico Unverdruß, Markus Köhler, Franziska Röhrig, Jeremias Meier, Rhoying Li, Melissa Michalke</text:p>
      <text:p text:style-name="P13"/>
      <text:p text:style-name="P13"/>
      <text:p text:style-name="P13"/>
      <text:p text:style-name="P13">Gruppe 11 <text:span text:style-name="T8">Freitag 8.15-9.45</text:span></text:p>
      <text:p text:style-name="P34">Tutorin: Frau Diana Dietenberger</text:p>
      <text:p text:style-name="P34">Raum F426</text:p>
      <text:p text:style-name="P17"><text:span text:style-name="T17">Briefkasten </text:span><text:span text:style-name="T19">15</text:span></text:p>
      <text:p text:style-name="P35"/>
      <text:p text:style-name="P19"><text:span text:style-name="T8">Benedikt Schrab, David Sowall, Zhang Zeqiang, Celine Weigl, Katharina Geiger, Jikye Hong, Youle Li, Steve </text:span><text:span text:style-name="T9">A</text:span><text:span text:style-name="T8">lbert, Jean Niklas Stever, Kevin Kappes, Mats Röse, Lydia Petasch, Timo Kandra, Stefan Petersen, Jette Premer, Valentin Wagner, Zheng Zhon, <text:s/></text:span><text:span text:style-name="T28">Axel Wolter</text:span></text:p>
      <text:p text:style-name="P13"/>
      <text:p text:style-name="P13"/>
      <text:p text:style-name="P13"/>
      <text:p text:style-name="P13">Gruppe 12 <text:span text:style-name="T9">Freitag, 11.45-13.15</text:span></text:p>
      <text:p text:style-name="P36">Tutorin: Frau Franziska Schropp</text:p>
      <text:p text:style-name="P36">Raum D404</text:p>
      <text:p text:style-name="P18"><text:span text:style-name="T18">Briefkasten </text:span><text:span text:style-name="T19">16</text:span></text:p>
      <text:p text:style-name="P37"/>
      <text:p text:style-name="P16"><text:span text:style-name="T10">Daniel Ostertag, Lukas Thellmann, Nick Loose, Daniel Happ, Selina Hoffmann, Kathrin Schwab, Benita Kappler, Lar Teshler, Florian Kayath, Josua </text:span><text:span text:style-name="T11">S</text:span><text:span text:style-name="T10">attler, Julia von Abel, Danagiota Ganziotti, Adrian Fiedler, Hannah Lindner, Johans Schwalb, Arne Luchow, </text:span><text:span text:style-name="T31">Marcello Ippolito</text:span></text:p>
      <text:p text:style-name="P37"/>
      <text:p text:style-name="P13"/>
      <text:p text:style-name="P15"/>
      <text:p text:style-name="P15"/>
      <text:p text:style-name="P15"/>
      <text:p text:style-name="P15"/>
      <text:p text:style-name="P15"/>
      <text:p text:style-name="P15"/>
      <text:p text:style-name="P15"/>
      <text:p text:style-name="P15"><text:soft-page-break/></text:p>
      <text:p text:style-name="P15"/>
      <text:p text:style-name="P15">Gruppe 13 <text:span text:style-name="T9">Freitag, 11.45-13.15</text:span></text:p>
      <text:p text:style-name="P36">Tutor: Herr Alexander Taveira Blomenhofer</text:p>
      <text:p text:style-name="P36">Raum D406</text:p>
      <text:p text:style-name="P18"><text:span text:style-name="T18">Briefkasten </text:span><text:span text:style-name="T19">17</text:span></text:p>
      <text:p text:style-name="P38"/>
      <text:p text:style-name="P39">Nicolas Weinert, Lars Bertsch, Ane Ristova, Josefina Burmester, Benjamin Möch, Michael Kvasin, Johanna Bell, Evelin Witmann, Julia Geiger, Maj-Britt Knirsch, Moritz Papenfuß, Manuel Prinz, Nikolas Schwarz, Anna-Lena Niethammer, Tobias Heinz, Marco Heinrich</text:p>
      <text:p text:style-name="P38"/>
      <text:p text:style-name="P38"/>
      <text:p text:style-name="P38"/>
      <text:p text:style-name="P13"/>
      <text:p text:style-name="P13">Gruppe 14 <text:span text:style-name="T9">Freitag, 13.30-15.00</text:span></text:p>
      <text:p text:style-name="P36">Tutorin: Frau Sarah-Tanja Hess</text:p>
      <text:p text:style-name="P36">Raum F420</text:p>
      <text:p text:style-name="P18"><text:span text:style-name="T18">Briefkasten </text:span><text:span text:style-name="T19">18</text:span></text:p>
      <text:p text:style-name="P37"/>
      <text:p text:style-name="P40">Daniel Marino, Veronika Miller, Denis Ayanoglu, Constantin Schellhammer, Aileen Koch, Jannis Ruh, Paul Sem, Oliver Mänder, Nils Neuner, Nikolas Schuller, Salisha Baiz, Joschua Braun, Rebecca Köschling-Mayan, <text:span text:style-name="T27">D</text:span>arja Zitzer, Maximilian Hofer, Martin Eckardt, <text:span text:style-name="T27">Konstantin Willy</text:span></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14:34:18</meta:creation-date>
    <dc:date>2017-11-15T11:06:58</dc:date>
    <meta:editing-duration>PT2H22M8S</meta:editing-duration>
    <meta:editing-cycles>43</meta:editing-cycles>
    <meta:generator>LibreOffice/4.0-3$Linux_X86_64 LibreOffice_project/400m0$Build-303</meta:generator>
    <meta:document-statistic meta:table-count="0" meta:image-count="0" meta:object-count="0" meta:page-count="4" meta:paragraph-count="72" meta:word-count="660" meta:character-count="4891" meta:non-whitespace-character-count="4295"/>
  </office:meta>
</office:document-meta>
</file>