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10968c"/>
    </style:style>
    <style:style style:name="P2" style:family="paragraph" style:parent-style-name="Preformatted_20_Text">
      <style:text-properties officeooo:rsid="000fa7c3" officeooo:paragraph-rsid="0010968c"/>
    </style:style>
    <style:style style:name="P3" style:family="paragraph" style:parent-style-name="Preformatted_20_Text">
      <style:text-properties officeooo:rsid="000fa7c3" officeooo:paragraph-rsid="000fa7c3"/>
    </style:style>
    <style:style style:name="P4" style:family="paragraph" style:parent-style-name="Preformatted_20_Text">
      <style:text-properties officeooo:rsid="000dccc7" officeooo:paragraph-rsid="000dccc7"/>
    </style:style>
    <style:style style:name="P5" style:family="paragraph" style:parent-style-name="Preformatted_20_Text">
      <style:text-properties officeooo:rsid="000b3ed7" officeooo:paragraph-rsid="000b3ed7"/>
    </style:style>
    <style:style style:name="P6" style:family="paragraph" style:parent-style-name="Preformatted_20_Text">
      <style:text-properties officeooo:rsid="000b3ed7" officeooo:paragraph-rsid="0011fe0e"/>
    </style:style>
    <style:style style:name="P7" style:family="paragraph" style:parent-style-name="Preformatted_20_Text">
      <style:text-properties officeooo:rsid="00119e85" officeooo:paragraph-rsid="00119e85"/>
    </style:style>
    <style:style style:name="P8" style:family="paragraph" style:parent-style-name="Preformatted_20_Text">
      <style:text-properties officeooo:rsid="00141b60" officeooo:paragraph-rsid="00141b60"/>
    </style:style>
    <style:style style:name="P9" style:family="paragraph" style:parent-style-name="Preformatted_20_Text">
      <style:text-properties officeooo:rsid="0019825e" officeooo:paragraph-rsid="0019825e"/>
    </style:style>
    <style:style style:name="P10" style:family="paragraph" style:parent-style-name="Preformatted_20_Text">
      <style:text-properties officeooo:rsid="00198f07" officeooo:paragraph-rsid="00198f07"/>
    </style:style>
    <style:style style:name="P11" style:family="paragraph" style:parent-style-name="Preformatted_20_Text">
      <style:text-properties officeooo:rsid="00198f07" officeooo:paragraph-rsid="001b5fdc"/>
    </style:style>
    <style:style style:name="P12" style:family="paragraph" style:parent-style-name="Preformatted_20_Text">
      <style:text-properties officeooo:rsid="000501cc" officeooo:paragraph-rsid="001b5fdc"/>
    </style:style>
    <style:style style:name="P13" style:family="paragraph" style:parent-style-name="Preformatted_20_Text">
      <style:paragraph-properties fo:margin-top="0cm" fo:margin-bottom="0.499cm" style:contextual-spacing="false"/>
    </style:style>
    <style:style style:name="P14" style:family="paragraph" style:parent-style-name="Preformatted_20_Text">
      <style:paragraph-properties fo:margin-top="0cm" fo:margin-bottom="0.499cm" style:contextual-spacing="false"/>
      <style:text-properties officeooo:paragraph-rsid="0010968c"/>
    </style:style>
    <style:style style:name="P15" style:family="paragraph" style:parent-style-name="Standard">
      <style:text-properties officeooo:rsid="000dccc7" officeooo:paragraph-rsid="0010968c"/>
    </style:style>
    <style:style style:name="P16" style:family="paragraph" style:parent-style-name="Standard">
      <style:text-properties officeooo:rsid="000dccc7" officeooo:paragraph-rsid="000dccc7"/>
    </style:style>
    <style:style style:name="P17" style:family="paragraph" style:parent-style-name="Standard">
      <style:text-properties officeooo:rsid="0001c0a7" officeooo:paragraph-rsid="0011fe0e"/>
    </style:style>
    <style:style style:name="P18" style:family="paragraph" style:parent-style-name="Standard">
      <style:text-properties officeooo:rsid="001522ec" officeooo:paragraph-rsid="001522ec"/>
    </style:style>
    <style:style style:name="P19" style:family="paragraph" style:parent-style-name="Standard">
      <style:text-properties officeooo:paragraph-rsid="00191dd5"/>
    </style:style>
    <style:style style:name="P20" style:family="paragraph" style:parent-style-name="Standard">
      <style:text-properties officeooo:rsid="0012fd60" officeooo:paragraph-rsid="00191dd5"/>
    </style:style>
    <style:style style:name="P21" style:family="paragraph" style:parent-style-name="Standard">
      <style:paragraph-properties fo:text-align="justify" style:justify-single-word="false"/>
      <style:text-properties officeooo:paragraph-rsid="001bc272"/>
    </style:style>
    <style:style style:name="P22" style:family="paragraph" style:parent-style-name="Standard">
      <style:paragraph-properties fo:text-align="justify" style:justify-single-word="false"/>
      <style:text-properties fo:font-weight="normal" officeooo:paragraph-rsid="001bc272" style:font-weight-asian="normal" style:font-weight-complex="normal"/>
    </style:style>
    <style:style style:name="P23" style:family="paragraph" style:parent-style-name="Preformatted_20_Text">
      <style:text-properties officeooo:paragraph-rsid="000b3ed7"/>
    </style:style>
    <style:style style:name="P24" style:family="paragraph" style:parent-style-name="Preformatted_20_Text">
      <style:text-properties officeooo:paragraph-rsid="001bc272"/>
    </style:style>
    <style:style style:name="T1" style:family="text">
      <style:text-properties officeooo:rsid="000b3ed7"/>
    </style:style>
    <style:style style:name="T2" style:family="text">
      <style:text-properties fo:font-weight="bold" officeooo:rsid="000b3ed7" style:font-weight-asian="bold" style:font-weight-complex="bold"/>
    </style:style>
    <style:style style:name="T3" style:family="text">
      <style:text-properties officeooo:rsid="0012fd60"/>
    </style:style>
    <style:style style:name="T4" style:family="text">
      <style:text-properties officeooo:rsid="00060960"/>
    </style:style>
    <style:style style:name="T5" style:family="text">
      <style:text-properties officeooo:rsid="0006f390"/>
    </style:style>
    <style:style style:name="T6" style:family="text">
      <style:text-properties officeooo:rsid="000501cc"/>
    </style:style>
    <style:style style:name="T7" style:family="text">
      <style:text-properties officeooo:rsid="001bc272"/>
    </style:style>
    <style:style style:name="T8" style:family="text">
      <style:text-properties style:font-name="Calibri" fo:font-size="12pt" fo:language="en" fo:country="GB" fo:font-weight="bold" style:font-size-asian="12pt" style:font-weight-asian="bold" style:font-size-complex="12pt"/>
    </style:style>
    <style:style style:name="T9" style:family="text">
      <style:text-properties style:font-name="Calibri" fo:font-size="12pt" fo:language="en" fo:country="GB" fo:font-weight="bold" officeooo:rsid="001bc272" style:font-size-asian="12pt" style:font-weight-asian="bold" style:font-size-complex="12pt"/>
    </style:style>
    <style:style style:name="T10" style:family="text">
      <style:text-properties style:font-name="Calibri" fo:font-size="12pt" fo:language="en" fo:country="GB" style:font-size-asian="12pt" style:font-size-complex="12pt"/>
    </style:style>
    <style:style style:name="T11" style:family="text">
      <style:text-properties style:font-name="Calibri" fo:font-size="12pt" fo:language="en" fo:country="GB" officeooo:rsid="001bc272" style:font-size-asian="12pt" style:font-size-complex="12pt"/>
    </style:style>
    <style:style style:name="T12" style:family="text">
      <style:text-properties style:font-name="Calibri" fo:font-size="12pt" fo:language="en" fo:country="GB" fo:font-style="italic" officeooo:rsid="001bc272"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Abstracts</text:span><text:span text:style-name="T1">:</text:span></text:p>
      <text:p text:style-name="P23"><text:span text:style-name="T1"/></text:p>
      <text:p text:style-name="P23"><text:span text:style-name="T1"/></text:p>
      <text:p text:style-name="P24"><text:span text:style-name="T7">14.07.2016</text:span></text:p>
      <text:p text:style-name="P24"><text:span text:style-name="T7">Dr. Eric Raidl (Department of Philosophy, University of Konstanz)</text:span></text:p>
      <text:p text:style-name="P21"><text:span text:style-name="T9"/></text:p>
      <text:p text:style-name="P22"><text:span text:style-name="T10">“Credence revisions and conditional logic”</text:span></text:p>
      <text:p text:style-name="P21"><text:span text:style-name="Absatz-Standardschriftart"><text:span text:style-name="T11"/></text:span></text:p>
      <text:p text:style-name="P21"><text:span text:style-name="Absatz-Standardschriftart"><text:span text:style-name="T11">Most “standard” Bayesian probabilistic revisions cannot </text:span></text:span><text:span text:style-name="Absatz-Standardschriftart"><text:span text:style-name="T12">raise probability-0</text:span></text:span><text:span text:style-name="Absatz-Standardschriftart"><text:span text:style-name="T11"> propositions (i.e. conditionalisation, Jeffrey conditionalisation, Minimising the Kullback-Leibler divergence or other f-divergences). Those that can, run into the </text:span></text:span><text:span text:style-name="Absatz-Standardschriftart"><text:span text:style-name="T12">iteration problem</text:span></text:span><text:span text:style-name="Absatz-Standardschriftart"><text:span text:style-name="T11"> (i.e. Gärdenfors’ probabilistic revision or equivalently Popper-measure conditionalisation). Thus either standard probabilistic revisions should never introduce zeros (</text:span></text:span><text:span text:style-name="Absatz-Standardschriftart"><text:span text:style-name="T12">regularity</text:span></text:span><text:span text:style-name="Absatz-Standardschriftart"><text:span text:style-name="T11">) or an additional iterable revision rule should handle the 0-raising cases. Since the first option is unacceptable for several reasons (i.e. rejected propositions can never be accepted), I present a solution to the second option – which I call </text:span></text:span><text:span text:style-name="Absatz-Standardschriftart"><text:span text:style-name="T12">epsilon-revision</text:span></text:span><text:span text:style-name="Absatz-Standardschriftart"><text:span text:style-name="T11">. I compare this probabilistic revision to more standard revision rules, motivate it as an open-minded modification of them and present some of its applications – the problem of old evidence, awareness updates and avoidance of Lewis-kind triviality for probabilistic conditionals. The latter raises the following non-trivial question: which kind of conditional logic, if any, does e-revision induce? I discuss two such proposals, the first being based on a modified Stalnaker thesis, and a threshold definition of acceptance, the second being based on the generated Stalnaker models on which e-revision acts like a generalised imaging. Contrary to what triviality results for standard revisions suggest, open minded Bayesianism is thus non-trivially compatible with a conditional logic.</text:span></text:span></text:p>
      <text:p text:style-name="P5"/>
      <text:p text:style-name="P5"/>
      <text:p text:style-name="P5">16.06.2016</text:p>
      <text:p text:style-name="P11"><text:span text:style-name="T4">Dr. Dominik Klein</text:span> (<text:span text:style-name="T5">University of Bamberg and University of Bayreuth</text:span>)</text:p>
      <text:p text:style-name="P11"/>
      <text:p text:style-name="P11">„<text:span text:style-name="T6">Knowledge, Belief, Normality, and Introspection</text:span>“</text:p>
      <text:p text:style-name="P11"/>
      <text:p text:style-name="P11"/>
      <text:p text:style-name="P12">Recent work in philosophical logic has produced an abundance of epistemic and doxastic frameworks, logical models for knowledge or belief. However, while classic epistemology heavily emphasizes the relationship between knowledge and belief, most logical approaches focus on either of these notions in isolation. Two notable exceptions are found in the work of Wolfgang Lenzen and Robert Stalnaker, who both put forward combined logics for knowledge and belief. In this talk, I study two logics of knowledge and belief stemming from the work of Robert Stalnaker. These systems are equivalent as long as knowledge is positively introspective. However, positive introspection is a principle that has been heavily challenged within classic epistemology. If that principle is dropped, the two systems cease to equivalent. Both systems use interaction axioms to define knowledge and belief simultaneously. Thus, dropping positive introspection for knowledge can change the logical properties of the belief operator. We show that, while the logic of beliefs remains unaffected by omitting introspection for knowledge in one system, it brings significant changes to the other. The resulting logic of belief is non-normal, and its complete axiomatization uses an infinite hierarchy of coherence constraints. I finally discuss some philosophical interpretations for both models of belief, showing that neither is strong enough to support a probabilistic interpretation, nor an interpretation in terms of subjective certainty or the ``mental component" of knowledge. This talk is based on joint work with Olivier Roy and Norbert Gratzl.</text:p>
      <text:p text:style-name="P5"/>
      <text:p text:style-name="P5"/>
      <text:p text:style-name="P5"/>
      <text:p text:style-name="P5"/>
      <text:p text:style-name="P5"><text:soft-page-break/></text:p>
      <text:p text:style-name="P10">12.05.2016</text:p>
      <text:p text:style-name="P10">Carolin Antos und Daniel Kuby (Department of Philosophy, University of Konstanz and Kurt Gödel Research Center for Mathematical Logic, Faculty of Mathematics, University of Vienna)</text:p>
      <text:p text:style-name="P10"/>
      <text:p text:style-name="P10">„Forcing in modern Set Theory - a conceptual change?“</text:p>
      <text:p text:style-name="P10"/>
      <text:p text:style-name="P10"/>
      <text:p text:style-name="P10">In 1963 Paul Cohen developed the forcing technique to settle the long-standing open question of the independence of the Continuum Hypothesis. </text:p>
      <text:p text:style-name="P10">Since then, the impact of forcing on the mathematical side of set theory has been enormous for it allows to build models of ZFC + A, for (reasonable) </text:p>
      <text:p text:style-name="P10">arbitrary mathematical statements A. In our talk, we will give a brief introduction to forcing and then present some evidence as to how the extensive use </text:p>
      <text:p text:style-name="P10">of forcing has changed set theory in a more fundamental sense than simply to provide a tool to settle open mathematical questions: the technique provides </text:p>
      <text:p text:style-name="P10">us with a wide variety of independence results and theorems from which a multiplicity of alternative set-theoretic universes have arisen. </text:p>
      <text:p text:style-name="P10">Based on this evidence, our working hypothesis is that the wide-spread use of forcing has changed set theory on a conceptual level. The remained of the </text:p>
      <text:p text:style-name="P10">talk will be devoted to unpack this claim.</text:p>
      <text:p text:style-name="P10"/>
      <text:p text:style-name="P10"/>
      <text:p text:style-name="P10"/>
      <text:p text:style-name="P10"/>
      <text:p text:style-name="P5"/>
      <text:p text:style-name="P5"/>
      <text:p text:style-name="P9">04.05.2016 </text:p>
      <text:p text:style-name="P9">John Woods (University of British Columbia) </text:p>
      <text:p text:style-name="P9"/>
      <text:p text:style-name="P9">"Globalization makes inconsistency unrecognizable":</text:p>
      <text:p text:style-name="P9"/>
      <text:p text:style-name="P9">Does a localized inconsistency in a theory <text:s/>wreck it? Among logicians, </text:p>
      <text:p text:style-name="P9">the majority view is that it <text:s/>does. The majority of that majority </text:p>
      <text:p text:style-name="P9">thinks that the reason why <text:s/>is that when <text:s/>an inconsistency strikes any </text:p>
      <text:p text:style-name="P9">part <text:s/>of a <text:s/>theory, <text:s/>all it's <text:s/>other parts are made inconsistent too. <text:s/></text:p>
      <text:p text:style-name="P9">In locally <text:s/>inconsistent theories, inconsistency goes viral or, <text:s/>as I </text:p>
      <text:p text:style-name="P9">shall say, global. In <text:s/>proof-theoretic terms, every <text:s/>sentence in a </text:p>
      <text:p text:style-name="P9">globally inconsistent theory is a theorem, including in each case it's </text:p>
      <text:p text:style-name="P9">own negation. <text:s/>Globally <text:s/>inconsistent theories are therefore utterly <text:s/></text:p>
      <text:p text:style-name="P9">unfit for cognitively <text:s/>productive work, <text:s/>less <text:s/>still <text:s/>for dignified <text:s/></text:p>
      <text:p text:style-name="P9">usage. <text:s/>A comparatively small but highly capable minority has ventured </text:p>
      <text:p text:style-name="P9">various tariffs for protecting theories against the ravages of </text:p>
      <text:p text:style-name="P9">globalization. These measures vary widely and are not always pairwise </text:p>
      <text:p text:style-name="P9">compatible. <text:s/>All of them however reflect <text:s/>the view that globalization is </text:p>
      <text:p text:style-name="P9">a punishment that does not fit the crime.</text:p>
      <text:p text:style-name="P5"/>
      <text:p text:style-name="P5"/>
      <text:p text:style-name="P5"/>
      <text:p text:style-name="P5">21.04.2016 </text:p>
      <text:p text:style-name="P19"><text:span text:style-name="T3">Katharina Felka <text:s/></text:span><text:span text:style-name="T1">(Department of Philosophy, University of Zürich)</text:span></text:p>
      <text:p text:style-name="P20"/>
      <text:p text:style-name="P20">„On easy arguments for numbers“</text:p>
      <text:p text:style-name="P20"/>
      <text:p text:style-name="P20">In my talk I am concerned with easy arguments for the existence of numbers. A paradigmatic easy argument starts with the commonly accepted premise that the sentence 'Mars has two moons' is true and proceeds as follows: If 'Mars has two moons' is true, then 'The number of moons of Mars is two' is true as well. The truth of the latter sentence requires the existence of numbers and, thus, numbers exist. The existence of such arguments is surprising, since they suggest that the existence of numbers follows immediately from the commonly accepted premise that the sentence 'Mars has two <text:soft-page-break/>moons' is true. If this is correct, then something must be wrong with disputes about the existence of numbers, since they are based on the assumption that the question of whether numbers exist is a hard one that does not have a trivial answer. However, in my talk I argue with the aid of results from current linguistic theory that easy arguments for the existence of numbers are not convincing. Accordingly, they do not show that ontological disputes about the question of whether numbers exist are mistaken.</text:p>
      <text:p text:style-name="P5"/>
      <text:p text:style-name="P5"/>
      <text:p text:style-name="P5"/>
      <text:p text:style-name="P6">14.01.2016 </text:p>
      <text:p text:style-name="P6">Dennis Müller (KWARC (Knowledge Adaptation and Reasoning for Content) group, School for Science and Engineering, Jacobs University Bremen)</text:p>
      <text:p text:style-name="P6"/>
      <text:p text:style-name="P17">„Towards a universal foundation-independent library of formal knowledge“</text:p>
      <text:p text:style-name="P17"/>
      <text:p text:style-name="P18">Abstract: In the last decades, the formalization of mathematical </text:p>
      <text:p text:style-name="P18">knowledge (and the verification and automation of formal proofs) has </text:p>
      <text:p text:style-name="P18">become of ever increasing interest. By now, there is a vast plurality of </text:p>
      <text:p text:style-name="P18">formal systems and corresponding libraries to choose from. However, </text:p>
      <text:p text:style-name="P18">almost all of these are non-interoperable, because they are based on </text:p>
      <text:p text:style-name="P18">differing, mutually incompatible logical foundations (e.g. set theories, </text:p>
      <text:p text:style-name="P18">higher-order logic, variants of type theory etc.).</text:p>
      <text:p text:style-name="P18"/>
      <text:p text:style-name="P18">We want to tackle this interoperability problem by developing an open </text:p>
      <text:p text:style-name="P18">archive of formalizations; a universal archiving solution for all formal </text:p>
      <text:p text:style-name="P18">knowledge that is *foundation-independent*, can import libraries from </text:p>
      <text:p text:style-name="P18">different formal systems, allows for abstracting from and transferring </text:p>
      <text:p text:style-name="P18">results between differing foundations and library structures and is </text:p>
      <text:p text:style-name="P18">capable of identifying equivalent/identical results in different libraries.</text:p>
      <text:p text:style-name="P18"/>
      <text:p text:style-name="P18">This archive will be based on Florian Rabe's Module System for </text:p>
      <text:p text:style-name="P18">Mathematical Theories (MMT), a powerful software package using a </text:p>
      <text:p text:style-name="P18">foundation-independent abstract language with very few carefully chosen </text:p>
      <text:p text:style-name="P18">orthogonal primitives, that allows for specifying mathematical theories </text:p>
      <text:p text:style-name="P18">in arbitrary foundations, that are themselves represented as theories </text:p>
      <text:p text:style-name="P18">specified in arbitrary logical frameworks. These frameworks are again </text:p>
      <text:p text:style-name="P18">specified in theories using plugins to the MMT system to provide the </text:p>
      <text:p text:style-name="P18">necessary inference rules. This way, any formal library can be imported </text:p>
      <text:p text:style-name="P18">into MMT, which serves as a universal formal framework that - at least </text:p>
      <text:p text:style-name="P18">in theory - allows for abstracting away any foundational aspects.</text:p>
      <text:p text:style-name="P5"/>
      <text:p text:style-name="P5"/>
      <text:p text:style-name="P5"/>
      <text:p text:style-name="P5"/>
      <text:p text:style-name="P5"/>
      <text:p text:style-name="P5"/>
      <text:p text:style-name="P5"/>
      <text:p text:style-name="P8">07.01.2016</text:p>
      <text:p text:style-name="P8">Julian Schlöder (Institute for Logic, Language and Computation, Universiteit van Amsterdam)</text:p>
      <text:p text:style-name="P8"/>
      <text:p text:style-name="P8">„Weak Rejection"</text:p>
      <text:p text:style-name="P8"/>
      <text:p text:style-name="P8">Abstract: This talk presents joint work with Luca Incurvati on Rejectivism and Rejection in Dialogue. It is a long-standing view that rejection is less specific than assertion and hence cannot or should not be included as a primitive notion in logic. In particular, rejections that are less informative <text:soft-page-break/>than a negative assertion are regarded as too unspecific for logical inference. We find the latter claim to be overly pessimistic and propose a logic of weak rejection, motivated by principles of coherence in dialogue. We give a semantics for which this logic is sound and complete, show that it axiomatises the modal logic K45 and that it is still derives classical logic on its asserted fragment. Finally, we describe strong rejections as the pragmatically preferred interpretations of weak rejections, thereby giving linguistic due to previous bilateralist logics of strong rejection.</text:p>
      <text:p text:style-name="P5"/>
      <text:p text:style-name="P5"/>
      <text:p text:style-name="P5"/>
      <text:p text:style-name="P5"/>
      <text:p text:style-name="P5"/>
      <text:p text:style-name="P5"/>
      <text:p text:style-name="P5"/>
      <text:p text:style-name="P7">12.11.2015</text:p>
      <text:p text:style-name="P7">Frank Zenker (Lund University, Sweden / Konstanz University, Germany)</text:p>
      <text:p text:style-name="P7"/>
      <text:p text:style-name="P7">„What do we mean by 'fallacy'?“</text:p>
      <text:p text:style-name="P7"/>
      <text:p text:style-name="P7">Abstract: As is standard in interdisciplinary research, technical terms rarely come with a precise definition. This is also the case for ‘fallacy’ as this term is currently used at the interface of cognitive science and psychology, logic, legal studies, argumentation theory, and rhetoric, among others. Starting with a review of standard usages, I offer a truth-functional analysis of ‘fallacy’; this lists 16 conditions that have (mostly implicitly) been discussed in the literature. The analysis identifies a semantic core of fallacy that is shared across fields, but also distinguishes three (perhaps more field-specific) specifications of this core, which relate to the three main normative positions in the philosophy of human reasoning: the meliorist, the apologist, and the panglossian. While this particular analysis probably remains non-exhaustive, its pattern can be employed to study other key concepts in a similar manner. This being work in progress, I hope for lively discussion and reasoned disagreement from audience members.</text:p>
      <text:p text:style-name="Preformatted_20_Text"/>
      <text:p text:style-name="Preformatted_20_Text"/>
      <text:p text:style-name="P2">16.07.2015</text:p>
      <text:p text:style-name="P1">Dr. Brian Leahy (Linguistics Department) </text:p>
      <text:p text:style-name="P1"/>
      <text:p text:style-name="P1">"Actually, if"</text:p>
      <text:p text:style-name="P1"/>
      <text:p text:style-name="P1">Abstract:There are several arguments in favor of a unified semantics for indicative and counterfactual conditionals, and several arguments in favor of a nonunified semantics. This paper will examine one argument for a nonunified semantics. Several authors (Timothy Williamson, Brian Weatherson) have offered data purporting to show that operators like "actually" behave differently in indicative and counterfactual conditionals. For example, (1) is true while (2) is false:</text:p>
      <text:p text:style-name="P1">(1) If I starved as a child, I am as tall as I actually am. </text:p>
      <text:p text:style-name="P1">(2) If I had starved as a child, I would have been as tall as I actually am. </text:p>
      <text:p text:style-name="P1"/>
      <text:p text:style-name="P1">They take this to show that indicative and counterfactual conditionals require different semantic treatments. </text:p>
      <text:p text:style-name="P14">A recent paper by Seth Yalcin has raised problems for similar data in other domains. This paper will examine whether Yalcin's problems also raise problems for Williamson's and Weatherson's interpretations of their data, and hence whether these data support a nonunified semantics for indicative and counterfactual conditionals. </text:p>
      <text:p text:style-name="P15"/>
      <text:p text:style-name="P15">18.06.2015</text:p>
      <text:p text:style-name="P1">Prof. Dr. Stefan Leue (Department of Computer and Information Science) </text:p>
      <text:p text:style-name="P1"/>
      <text:p text:style-name="P1"><text:soft-page-break/>"Logical Methods in the Design of Critical Systems"</text:p>
      <text:p text:style-name="P1"/>
      <text:p text:style-name="P1">Abstract:Software is logic at work. Hence, formal logic is an important formalism when reasoning about whether a software artifact actually does what it is supposed to do. Answering this question is particularly important in the analysis of safety-critical software-driven systems. I describe the use of logic and related algorithmic methods in the analysis of this class of systems. As part of this I introduce into causality checking, an algorithmic technique built upon temporal logic model checking designed to locate fault causalities in concurrent reactive software or hardware systems.</text:p>
      <text:p text:style-name="P1"/>
      <text:p text:style-name="P1"/>
      <text:p text:style-name="P1"/>
      <text:p text:style-name="P1"/>
      <text:p text:style-name="P4">21.05.2015</text:p>
      <text:p text:style-name="Preformatted_20_Text">Dr. Brendan Balcerak Jackson (Zukunftskolleg, Department of Philosophy)</text:p>
      <text:p text:style-name="Preformatted_20_Text"/>
      <text:p text:style-name="Preformatted_20_Text">"Reconceiving Interpretational Validity."</text:p>
      <text:p text:style-name="Preformatted_20_Text"/>
      <text:p text:style-name="Preformatted_20_Text">Abstract: Some of my work to date has been devoted to developing the idea (rooted in a somewhat obscure paper by Gareth Evans) that natural language semantics aims to “carve semantic reality at the joints” by uncovering the semantic natural kinds of the language under study. This idea can be nicely</text:p>
      <text:p text:style-name="Preformatted_20_Text">articulated in a model-theoretic framework, and one thing that emerges is a</text:p>
      <text:p text:style-name="Preformatted_20_Text">broadly Tarskian characterization of logical or formal consequence for</text:p>
      <text:p text:style-name="Preformatted_20_Text">natural language. In my view this characterization captures inferences that</text:p>
      <text:p text:style-name="Preformatted_20_Text">are guaranteed to be valid just by virtue of the compositional semantic structures of the sentences involved. But this view does not sit</text:p>
      <text:p text:style-name="Preformatted_20_Text">comfortably with either of the two ways of conceiving of model-theoretic</text:p>
      <text:p text:style-name="Preformatted_20_Text">accounts that John Etchemendy identifies in his enormously influential</text:p>
      <text:p text:style-name="Preformatted_20_Text">monograph "The Concept of Logical Consequence." My presentation in the</text:p>
      <text:p text:style-name="Preformatted_20_Text">logic colloquium will be a preliminary attempt to identify where exactly</text:p>
      <text:p text:style-name="Preformatted_20_Text">the disagreement with Etchemendy lies, and to begin to articulate a third</text:p>
      <text:p text:style-name="Preformatted_20_Text">way of conceiving of model-theoretic consequence that is better suited to</text:p>
      <text:p text:style-name="P13">its place in natural language semantics.</text:p>
      <text:p text:style-name="Standard"/>
      <text:p text:style-name="P16"/>
      <text:p text:style-name="Standard"/>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FreeSerif" svg:font-family="FreeSerif"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size="10pt" style:font-name-asian="Droid Sans Fallback1" style:font-size-asian="10pt" style:font-name-complex="FreeSerif" style:font-size-complex="10pt"/>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2:47:41</meta:creation-date>
    <dc:date>2016-07-04T12:24:28</dc:date>
    <meta:editing-duration>PT5M58S</meta:editing-duration>
    <meta:editing-cycles>18</meta:editing-cycles>
    <meta:generator>LibreOffice/4.0-3$Linux_X86_64 LibreOffice_project/400m0$Build-303</meta:generator>
    <meta:document-statistic meta:table-count="0" meta:image-count="0" meta:object-count="0" meta:page-count="5" meta:paragraph-count="101" meta:word-count="2047" meta:character-count="13837" meta:non-whitespace-character-count="11815"/>
  </office:meta>
</office:document-meta>
</file>