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1" table:number-columns-repeated="1023" table:default-cell-style-name="ce1"/>
        <table:table-row table:style-name="ro2" table:number-rows-repeated="2">
          <table:table-cell table:number-columns-repeated="1024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office:value-type="string" table:number-columns-spanned="3" table:number-rows-spanned="1">
            <text:p>Russland – Saudi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Ägypten – Uruquay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Marokko – Ira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Portugal – Span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Frankreich – Austral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Peru – Dänemark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Argentinien- Island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Kroatien – Nigeria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Costa Rica – Serb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Brasilien – Schweiz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Deutschland – Mexiko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chweden – Südkorea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Belgien – Panama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Tunesien – England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Kolumbien – Japa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Polen – Senegal</text:p>
          </table:table-cell>
          <table:covered-table-cell table:number-columns-repeated="2"/>
          <table:table-cell/>
          <table:table-cell office:value-type="string">
            <text:p>Extra</text:p>
          </table:table-cell>
          <table:table-cell table:number-columns-repeated="955"/>
        </table:table-row>
        <table:table-row table:style-name="ro2">
          <table:table-cell table:style-name="ce2"/>
          <table:table-cell table:number-columns-repeated="3"/>
          <table:table-cell office:value-type="float" office:value="1.4">
            <text:p>1,4</text:p>
          </table:table-cell>
          <table:table-cell office:value-type="float" office:value="4.4">
            <text:p>4,4</text:p>
          </table:table-cell>
          <table:table-cell table:style-name="ce10" office:value-type="float" office:value="9">
            <text:p>9,0</text:p>
          </table:table-cell>
          <table:table-cell/>
          <table:table-cell office:value-type="float" office:value="6.7">
            <text:p>6,7</text:p>
          </table:table-cell>
          <table:table-cell office:value-type="float" office:value="3.7">
            <text:p>3,7</text:p>
          </table:table-cell>
          <table:table-cell table:style-name="ce10" office:value-type="float" office:value="1.6">
            <text:p>1,6</text:p>
          </table:table-cell>
          <table:table-cell/>
          <table:table-cell office:value-type="float" office:value="2.25">
            <text:p>2,25</text:p>
          </table:table-cell>
          <table:table-cell office:value-type="float" office:value="3">
            <text:p>3</text:p>
          </table:table-cell>
          <table:table-cell table:style-name="ce10" office:value-type="float" office:value="3.7">
            <text:p>3,7</text:p>
          </table:table-cell>
          <table:table-cell/>
          <table:table-cell office:value-type="float" office:value="4.5">
            <text:p>4,5</text:p>
          </table:table-cell>
          <table:table-cell office:value-type="float" office:value="3.3">
            <text:p>3,3</text:p>
          </table:table-cell>
          <table:table-cell table:style-name="ce10" office:value-type="float" office:value="1.9">
            <text:p>1,9</text:p>
          </table:table-cell>
          <table:table-cell/>
          <table:table-cell office:value-type="float" office:value="1.2">
            <text:p>1,2</text:p>
          </table:table-cell>
          <table:table-cell office:value-type="float" office:value="6.7">
            <text:p>6,7</text:p>
          </table:table-cell>
          <table:table-cell table:style-name="ce10" office:value-type="float" office:value="14">
            <text:p>14,0</text:p>
          </table:table-cell>
          <table:table-cell/>
          <table:table-cell office:value-type="float" office:value="3.1">
            <text:p>3,1</text:p>
          </table:table-cell>
          <table:table-cell office:value-type="float" office:value="3.2">
            <text:p>3,2</text:p>
          </table:table-cell>
          <table:table-cell table:style-name="ce10" office:value-type="float" office:value="2.4">
            <text:p>2,4</text:p>
          </table:table-cell>
          <table:table-cell/>
          <table:table-cell office:value-type="float" office:value="1.3">
            <text:p>1,3</text:p>
          </table:table-cell>
          <table:table-cell office:value-type="float" office:value="4.8">
            <text:p>4,8</text:p>
          </table:table-cell>
          <table:table-cell table:style-name="ce10" office:value-type="float" office:value="13">
            <text:p>13,0</text:p>
          </table:table-cell>
          <table:table-cell/>
          <table:table-cell office:value-type="float" office:value="1.7">
            <text:p>1,7</text:p>
          </table:table-cell>
          <table:table-cell office:value-type="float" office:value="3.6">
            <text:p>3,6</text:p>
          </table:table-cell>
          <table:table-cell office:value-type="float" office:value="5.8">
            <text:p>5,8</text:p>
          </table:table-cell>
          <table:table-cell/>
          <table:table-cell office:value-type="float" office:value="4.5">
            <text:p>4,5</text:p>
          </table:table-cell>
          <table:table-cell office:value-type="float" office:value="3.3">
            <text:p>3,3</text:p>
          </table:table-cell>
          <table:table-cell table:style-name="ce10" office:value-type="float" office:value="1.9">
            <text:p>1,9</text:p>
          </table:table-cell>
          <table:table-cell/>
          <table:table-cell office:value-type="float" office:value="1.4">
            <text:p>1,4</text:p>
          </table:table-cell>
          <table:table-cell office:value-type="float" office:value="4.7">
            <text:p>4,7</text:p>
          </table:table-cell>
          <table:table-cell table:style-name="ce10" office:value-type="float" office:value="9">
            <text:p>9,0</text:p>
          </table:table-cell>
          <table:table-cell/>
          <table:table-cell office:value-type="float" office:value="1.5">
            <text:p>1,5</text:p>
          </table:table-cell>
          <table:table-cell office:value-type="float" office:value="4.2">
            <text:p>4,2</text:p>
          </table:table-cell>
          <table:table-cell table:style-name="ce10" office:value-type="float" office:value="7.5">
            <text:p>7,5</text:p>
          </table:table-cell>
          <table:table-cell/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4.2">
            <text:p>4,2</text:p>
          </table:table-cell>
          <table:table-cell/>
          <table:table-cell office:value-type="float" office:value="1.15">
            <text:p>1,15</text:p>
          </table:table-cell>
          <table:table-cell office:value-type="float" office:value="7.5">
            <text:p>7,5</text:p>
          </table:table-cell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office:value-type="float" office:value="4.7">
            <text:p>4,7</text:p>
          </table:table-cell>
          <table:table-cell office:value-type="float" office:value="1.35">
            <text:p>1,35</text:p>
          </table:table-cell>
          <table:table-cell/>
          <table:table-cell office:value-type="float" office:value="1.7">
            <text:p>1,7</text:p>
          </table:table-cell>
          <table:table-cell office:value-type="float" office:value="3.6">
            <text:p>3,6</text:p>
          </table:table-cell>
          <table:table-cell table:style-name="ce10" office:value-type="float" office:value="5.7">
            <text:p>5,7</text:p>
          </table:table-cell>
          <table:table-cell/>
          <table:table-cell office:value-type="float" office:value="2.35">
            <text:p>2,35</text:p>
          </table:table-cell>
          <table:table-cell office:value-type="float" office:value="3.2">
            <text:p>3,2</text:p>
          </table:table-cell>
          <table:table-cell table:style-name="ce10" office:value-type="float" office:value="3.2">
            <text:p>3,2</text:p>
          </table:table-cell>
          <table:table-cell table:number-columns-repeated="957"/>
        </table:table-row>
        <table:table-row table:style-name="ro2">
          <table:table-cell table:style-name="ce2"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57"/>
        </table:table-row>
        <table:table-row table:style-name="ro2">
          <table:table-cell table:style-name="ce2" office:value-type="string">
            <text:p>W.Maurer</text:p>
          </table:table-cell>
          <table:table-cell table:formula="of:=SUMPRODUCT([.E$9:.BO$9]*[.E11:.BO11]*[.E$10:.BO$10])+[.BQ11]" office:value-type="float" office:value="181.25">
            <text:p>181,25</text:p>
          </table:table-cell>
          <table:table-cell office:value-type="float" office:value="100">
            <text:p>100</text:p>
          </table:table-cell>
          <table:table-cell table:formula="of:=SUM([.E11:.BO11])" office:value-type="float" office:value="100">
            <text:p>100</text:p>
          </table:table-cell>
          <table:table-cell table:style-name="ce4"/>
          <table:table-cell table:style-name="ce8" table:number-columns-repeated="15"/>
          <table:table-cell table:style-name="ce8" office:value-type="float" office:value="25">
            <text:p>25</text:p>
          </table:table-cell>
          <table:table-cell table:style-name="ce8" table:number-columns-repeated="20"/>
          <table:table-cell table:style-name="ce8" office:value-type="float" office:value="25">
            <text:p>25</text:p>
          </table:table-cell>
          <table:table-cell table:style-name="ce8" table:number-columns-repeated="3"/>
          <table:table-cell table:style-name="ce8" office:value-type="float" office:value="25">
            <text:p>25</text:p>
          </table:table-cell>
          <table:table-cell table:style-name="ce8" table:number-columns-repeated="12"/>
          <table:table-cell table:style-name="ce8" office:value-type="float" office:value="25">
            <text:p>25</text:p>
          </table:table-cell>
          <table:table-cell table:style-name="ce8" table:number-columns-repeated="7"/>
          <table:table-cell table:style-name="ce14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anholzer</text:p>
          </table:table-cell>
          <table:table-cell table:formula="of:=SUMPRODUCT([.E$9:.BO$9]*[.E12:.BO12]*[.E$10:.BO$10])+[.BQ12]" office:value-type="float" office:value="167">
            <text:p>167</text:p>
          </table:table-cell>
          <table:table-cell office:value-type="float" office:value="100">
            <text:p>100</text:p>
          </table:table-cell>
          <table:table-cell table:formula="of:=SUM([.E12:.BO12])" office:value-type="float" office:value="100">
            <text:p>100</text:p>
          </table:table-cell>
          <table:table-cell table:style-name="ce5"/>
          <table:table-cell table:number-columns-repeated="15"/>
          <table:table-cell office:value-type="float" office:value="20">
            <text:p>20</text:p>
          </table:table-cell>
          <table:table-cell table:number-columns-repeated="8"/>
          <table:table-cell office:value-type="float" office:value="20">
            <text:p>2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"/>
          <table:table-cell office:value-type="float" office:value="20">
            <text:p>2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9"/>
          <table:table-cell office:value-type="float" office:value="20">
            <text:p>20</text:p>
          </table:table-cell>
          <table:table-cell table:number-columns-repeated="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Hummel</text:p>
          </table:table-cell>
          <table:table-cell table:formula="of:=SUMPRODUCT([.E$9:.BO$9]*[.E13:.BO13]*[.E$10:.BO$10])+[.BQ13]" office:value-type="float" office:value="110">
            <text:p>110</text:p>
          </table:table-cell>
          <table:table-cell office:value-type="float" office:value="100">
            <text:p>100</text:p>
          </table:table-cell>
          <table:table-cell table:formula="of:=SUM([.E13:.BO13])" office:value-type="float" office:value="100">
            <text:p>100</text:p>
          </table:table-cell>
          <table:table-cell table:style-name="ce5"/>
          <table:table-cell table:number-columns-repeated="9"/>
          <table:table-cell office:value-type="float" office:value="20">
            <text:p>20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23"/>
          <table:table-cell office:value-type="float" office:value="30">
            <text:p>30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6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Schweighofer</text:p>
          </table:table-cell>
          <table:table-cell table:formula="of:=SUMPRODUCT([.E$9:.BO$9]*[.E14:.BO14]*[.E$10:.BO$10])+[.BQ14]" office:value-type="float" office:value="197">
            <text:p>197</text:p>
          </table:table-cell>
          <table:table-cell office:value-type="float" office:value="100">
            <text:p>100</text:p>
          </table:table-cell>
          <table:table-cell table:formula="of:=SUM([.E14:.BO14])" office:value-type="float" office:value="100">
            <text:p>100</text:p>
          </table:table-cell>
          <table:table-cell table:style-name="ce5"/>
          <table:table-cell table:number-columns-repeated="16"/>
          <table:table-cell office:value-type="float" office:value="10">
            <text:p>10</text:p>
          </table:table-cell>
          <table:table-cell table:number-columns-repeated="19"/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6"/>
          <table:table-cell table:number-columns-repeated="2" office:value-type="float" office:value="10">
            <text:p>10</text:p>
          </table:table-cell>
          <table:table-cell table:number-columns-repeated="1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Rau</text:p>
          </table:table-cell>
          <table:table-cell table:formula="of:=SUMPRODUCT([.E$9:.BO$9]*[.E15:.BO15]*[.E$10:.BO$10])+[.BQ15]" office:value-type="float" office:value="118.5">
            <text:p>118,5</text:p>
          </table:table-cell>
          <table:table-cell office:value-type="float" office:value="100">
            <text:p>100</text:p>
          </table:table-cell>
          <table:table-cell table:formula="of:=SUM([.E15:.BO15])" office:value-type="float" office:value="100">
            <text:p>100</text:p>
          </table:table-cell>
          <table:table-cell table:style-name="ce5"/>
          <table:table-cell table:number-columns-repeated="5"/>
          <table:table-cell office:value-type="float" office:value="10">
            <text:p>1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9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Mayer</text:p>
          </table:table-cell>
          <table:table-cell table:formula="of:=SUMPRODUCT([.E$9:.BO$9]*[.E16:.BO16]*[.E$10:.BO$10])+[.BQ16]" office:value-type="float" office:value="110">
            <text:p>110</text:p>
          </table:table-cell>
          <table:table-cell office:value-type="float" office:value="100">
            <text:p>100</text:p>
          </table:table-cell>
          <table:table-cell table:formula="of:=SUM([.E16:.BO16])" office:value-type="float" office:value="100">
            <text:p>100</text:p>
          </table:table-cell>
          <table:table-cell table:style-name="ce5"/>
          <table:table-cell table:number-columns-repeated="5"/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5"/>
          <table:table-cell office:value-type="float" office:value="10">
            <text:p>10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1"/>
          <table:table-cell office:value-type="float" office:value="10">
            <text:p>10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M. Kunze</text:p>
          </table:table-cell>
          <table:table-cell table:formula="of:=SUMPRODUCT([.E$9:.BO$9]*[.E17:.BO17]*[.E$10:.BO$10])+[.BQ17]" office:value-type="float" office:value="70.5">
            <text:p>70,5</text:p>
          </table:table-cell>
          <table:table-cell office:value-type="float" office:value="100">
            <text:p>100</text:p>
          </table:table-cell>
          <table:table-cell table:formula="of:=SUM([.E17:.BO17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20">
            <text:p>20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31"/>
          <table:table-cell office:value-type="float" office:value="30">
            <text:p>30</text:p>
          </table:table-cell>
          <table:table-cell table:number-columns-repeated="11"/>
          <table:table-cell office:value-type="float" office:value="20">
            <text:p>20</text:p>
          </table:table-cell>
          <table:table-cell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Kupper</text:p>
          </table:table-cell>
          <table:table-cell table:formula="of:=SUMPRODUCT([.E$9:.BO$9]*[.E18:.BO18]*[.E$10:.BO$10])+[.BQ18]" office:value-type="float" office:value="89.6">
            <text:p>89,6</text:p>
          </table:table-cell>
          <table:table-cell office:value-type="float" office:value="100">
            <text:p>100</text:p>
          </table:table-cell>
          <table:table-cell table:formula="of:=SUM([.E18:.BO18])" office:value-type="float" office:value="100">
            <text:p>100</text:p>
          </table:table-cell>
          <table:table-cell table:style-name="ce5"/>
          <table:table-cell table:number-columns-repeated="15"/>
          <table:table-cell office:value-type="float" office:value="23">
            <text:p>23</text:p>
          </table:table-cell>
          <table:table-cell table:number-columns-repeated="7"/>
          <table:table-cell office:value-type="float" office:value="11">
            <text:p>11</text:p>
          </table:table-cell>
          <table:table-cell table:number-columns-repeated="12"/>
          <table:table-cell office:value-type="float" office:value="3">
            <text:p>3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7"/>
          <table:table-cell office:value-type="float" office:value="17">
            <text:p>17</text:p>
          </table:table-cell>
          <table:table-cell table:number-columns-repeated="5"/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 table:number-columns-repeated="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Lopez</text:p>
          </table:table-cell>
          <table:table-cell table:formula="of:=SUMPRODUCT([.E$9:.BO$9]*[.E19:.BO19]*[.E$10:.BO$10])+[.BQ19]" office:value-type="float" office:value="105">
            <text:p>105</text:p>
          </table:table-cell>
          <table:table-cell office:value-type="float" office:value="100">
            <text:p>100</text:p>
          </table:table-cell>
          <table:table-cell table:formula="of:=SUM([.E19:.BO19])" office:value-type="float" office:value="100">
            <text:p>100</text:p>
          </table:table-cell>
          <table:table-cell table:style-name="ce5"/>
          <table:table-cell table:number-columns-repeated="3"/>
          <table:table-cell office:value-type="float" office:value="10">
            <text:p>10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12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15"/>
          <table:table-cell office:value-type="float" office:value="10">
            <text:p>10</text:p>
          </table:table-cell>
          <table:table-cell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Gruler</text:p>
          </table:table-cell>
          <table:table-cell table:formula="of:=SUMPRODUCT([.E$9:.BO$9]*[.E20:.BO20]*[.E$10:.BO$10])+[.BQ20]" office:value-type="float" office:value="71.5">
            <text:p>71,5</text:p>
          </table:table-cell>
          <table:table-cell office:value-type="float" office:value="100">
            <text:p>100</text:p>
          </table:table-cell>
          <table:table-cell table:formula="of:=SUM([.E20:.BO20])" office:value-type="float" office:value="100">
            <text:p>100</text:p>
          </table:table-cell>
          <table:table-cell table:style-name="ce5"/>
          <table:table-cell table:number-columns-repeated="20"/>
          <table:table-cell office:value-type="float" office:value="15">
            <text:p>15</text:p>
          </table:table-cell>
          <table:table-cell table:number-columns-repeated="23"/>
          <table:table-cell office:value-type="float" office:value="15">
            <text:p>1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L. Mechelli</text:p>
          </table:table-cell>
          <table:table-cell table:formula="of:=SUMPRODUCT([.E$9:.BO$9]*[.E21:.BO21]*[.E$10:.BO$10])+[.BQ21]" office:value-type="float" office:value="102.25">
            <text:p>102,25</text:p>
          </table:table-cell>
          <table:table-cell office:value-type="float" office:value="100">
            <text:p>100</text:p>
          </table:table-cell>
          <table:table-cell table:formula="of:=SUM([.E21:.BO21])" office:value-type="float" office:value="100">
            <text:p>100</text:p>
          </table:table-cell>
          <table:table-cell table:style-name="ce5" office:value-type="float" office:value="10">
            <text:p>10</text:p>
          </table:table-cell>
          <table:table-cell table:number-columns-repeated="12"/>
          <table:table-cell office:value-type="float" office:value="10">
            <text:p>1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1"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4"/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Erdmann</text:p>
          </table:table-cell>
          <table:table-cell table:formula="of:=SUMPRODUCT([.E$9:.BO$9]*[.E22:.BO22]*[.E$10:.BO$10])+[.BQ22]" office:value-type="float" office:value="47.5">
            <text:p>47,5</text:p>
          </table:table-cell>
          <table:table-cell office:value-type="float" office:value="100">
            <text:p>100</text:p>
          </table:table-cell>
          <table:table-cell table:formula="of:=SUM([.E22:.BO22])" office:value-type="float" office:value="100">
            <text:p>100</text:p>
          </table:table-cell>
          <table:table-cell table:style-name="ce5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9"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2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Beermann</text:p>
          </table:table-cell>
          <table:table-cell table:formula="of:=SUMPRODUCT([.E$9:.BO$9]*[.E23:.BO23]*[.E$10:.BO$10])+[.BQ23]" office:value-type="float" office:value="57">
            <text:p>57</text:p>
          </table:table-cell>
          <table:table-cell office:value-type="float" office:value="100">
            <text:p>100</text:p>
          </table:table-cell>
          <table:table-cell table:formula="of:=SUM([.E23:.BO23])" office:value-type="float" office:value="100">
            <text:p>100</text:p>
          </table:table-cell>
          <table:table-cell table:style-name="ce5"/>
          <table:table-cell table:number-columns-repeated="19"/>
          <table:table-cell office:value-type="float" office:value="40">
            <text:p>40</text:p>
          </table:table-cell>
          <table:table-cell table:number-columns-repeated="24"/>
          <table:table-cell office:value-type="float" office:value="20">
            <text:p>20</text:p>
          </table:table-cell>
          <table:table-cell table:number-columns-repeated="12"/>
          <table:table-cell office:value-type="float" office:value="10">
            <text:p>1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Palosch</text:p>
          </table:table-cell>
          <table:table-cell table:formula="of:=SUMPRODUCT([.E$9:.BO$9]*[.E24:.BO24]*[.E$10:.BO$10])+[.BQ24]" office:value-type="float" office:value="18">
            <text:p>18</text:p>
          </table:table-cell>
          <table:table-cell office:value-type="float" office:value="100">
            <text:p>100</text:p>
          </table:table-cell>
          <table:table-cell table:formula="of:=SUM([.E24:.BO24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Müller</text:p>
          </table:table-cell>
          <table:table-cell table:formula="of:=SUMPRODUCT([.E$9:.BO$9]*[.E25:.BO25]*[.E$10:.BO$10])+[.BQ25]" office:value-type="float" office:value="51">
            <text:p>51</text:p>
          </table:table-cell>
          <table:table-cell office:value-type="float" office:value="100">
            <text:p>100</text:p>
          </table:table-cell>
          <table:table-cell table:formula="of:=SUM([.E25:.BO25])" office:value-type="float" office:value="100">
            <text:p>100</text:p>
          </table:table-cell>
          <table:table-cell table:style-name="ce5" office:value-type="float" office:value="20">
            <text:p>20</text:p>
          </table:table-cell>
          <table:table-cell table:number-columns-repeated="39"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-H. Treude</text:p>
          </table:table-cell>
          <table:table-cell table:formula="of:=SUMPRODUCT([.E$9:.BO$9]*[.E26:.BO26]*[.E$10:.BO$10])+[.BQ26]" office:value-type="float" office:value="24">
            <text:p>24</text:p>
          </table:table-cell>
          <table:table-cell office:value-type="float" office:value="100">
            <text:p>100</text:p>
          </table:table-cell>
          <table:table-cell table:formula="of:=SUM([.E26:.BO26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23"/>
          <table:table-cell office:value-type="float" office:value="20">
            <text:p>20</text:p>
          </table:table-cell>
          <table:table-cell table:number-columns-repeated="10"/>
          <table:table-cell office:value-type="float" office:value="20">
            <text:p>20</text:p>
          </table:table-cell>
          <table:table-cell table:number-columns-repeated="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urgdorf</text:p>
          </table:table-cell>
          <table:table-cell table:formula="of:=SUMPRODUCT([.E$9:.BO$9]*[.E27:.BO27]*[.E$10:.BO$10])+[.BQ27]" office:value-type="float" office:value="21">
            <text:p>21</text:p>
          </table:table-cell>
          <table:table-cell office:value-type="float" office:value="100">
            <text:p>100</text:p>
          </table:table-cell>
          <table:table-cell table:formula="of:=SUM([.E27:.BO27])" office:value-type="float" office:value="100">
            <text:p>100</text:p>
          </table:table-cell>
          <table:table-cell table:style-name="ce5" office:value-type="float" office:value="15">
            <text:p>15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4"/>
          <table:table-cell office:value-type="float" office:value="15">
            <text:p>15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24"/>
          <table:table-cell office:value-type="float" office:value="15">
            <text:p>15</text:p>
          </table:table-cell>
          <table:table-cell table:number-columns-repeated="16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Kriel</text:p>
          </table:table-cell>
          <table:table-cell table:formula="of:=SUMPRODUCT([.E$9:.BO$9]*[.E28:.BO28]*[.E$10:.BO$10])+[.BQ28]" office:value-type="float" office:value="14">
            <text:p>14</text:p>
          </table:table-cell>
          <table:table-cell office:value-type="float" office:value="100">
            <text:p>100</text:p>
          </table:table-cell>
          <table:table-cell table:formula="of:=SUM([.E28:.BO28])" office:value-type="float" office:value="100">
            <text:p>100</text:p>
          </table:table-cell>
          <table:table-cell table:style-name="ce5" office:value-type="float" office:value="10">
            <text:p>10</text:p>
          </table:table-cell>
          <table:table-cell table:number-columns-repeated="11"/>
          <table:table-cell office:value-type="float" office:value="30">
            <text:p>30</text:p>
          </table:table-cell>
          <table:table-cell table:number-columns-repeated="11"/>
          <table:table-cell office:value-type="float" office:value="10">
            <text:p>10</text:p>
          </table:table-cell>
          <table:table-cell table:number-columns-repeated="8"/>
          <table:table-cell office:value-type="float" office:value="30">
            <text:p>30</text:p>
          </table:table-cell>
          <table:table-cell table:number-columns-repeated="22"/>
          <table:table-cell office:value-type="float" office:value="20">
            <text:p>20</text:p>
          </table:table-cell>
          <table:table-cell table:number-columns-repeated="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 Vill</text:p>
          </table:table-cell>
          <table:table-cell table:formula="of:=SUMPRODUCT([.E$9:.BO$9]*[.E29:.BO29]*[.E$10:.BO$10])+[.BQ29]" office:value-type="float" office:value="27">
            <text:p>27</text:p>
          </table:table-cell>
          <table:table-cell office:value-type="float" office:value="100">
            <text:p>100</text:p>
          </table:table-cell>
          <table:table-cell table:formula="of:=SUM([.E29:.BO29])" office:value-type="float" office:value="100">
            <text:p>100</text:p>
          </table:table-cell>
          <table:table-cell table:style-name="ce5"/>
          <table:table-cell table:number-columns-repeated="2" office:value-type="float" office:value="10">
            <text:p>10</text:p>
          </table:table-cell>
          <table:table-cell table:number-columns-repeated="11"/>
          <table:table-cell office:value-type="float" office:value="20">
            <text:p>20</text:p>
          </table:table-cell>
          <table:table-cell table:number-columns-repeated="9"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21"/>
          <table:table-cell office:value-type="float" office:value="20">
            <text:p>20</text:p>
          </table:table-cell>
          <table:table-cell table:number-columns-repeated="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C. Schulze</text:p>
          </table:table-cell>
          <table:table-cell table:formula="of:=SUMPRODUCT([.E$9:.BO$9]*[.E30:.BO30]*[.E$10:.BO$10])+[.BQ30]" office:value-type="float" office:value="16">
            <text:p>16</text:p>
          </table:table-cell>
          <table:table-cell office:value-type="float" office:value="100">
            <text:p>100</text:p>
          </table:table-cell>
          <table:table-cell table:formula="of:=SUM([.E30:.BO30])" office:value-type="float" office:value="100">
            <text:p>100</text:p>
          </table:table-cell>
          <table:table-cell table:style-name="ce6"/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2"/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float" office:value="10">
            <text:p>10</text:p>
          </table:table-cell>
          <table:table-cell table:style-name="ce9" table:number-columns-repeated="15"/>
          <table:table-cell table:style-name="ce9" office:value-type="float" office:value="10">
            <text:p>10</text:p>
          </table:table-cell>
          <table:table-cell table:style-name="ce9" table:number-columns-repeated="5"/>
          <table:table-cell table:style-name="ce16"/>
          <table:table-cell/>
          <table:table-cell/>
          <table:table-cell table:number-columns-repeated="955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office:value-type="string" table:number-columns-spanned="3" table:number-rows-spanned="1">
            <text:p>Russland – Ägypt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Uruquay – Saudi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Portugal – Marokko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Iran – Span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Dänemark – Austral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Frankreich – Peru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Argentinien – Kroat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Nigeria – Island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Brasilien – Costa Rica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erbien – Schweiz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üdkorea – Mexiko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Deutschland – Schwed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Belgien – Tunes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England – Panama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Japan – Senegal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Polen – Kolumbien</text:p>
          </table:table-cell>
          <table:covered-table-cell table:number-columns-repeated="2"/>
          <table:table-cell/>
          <table:table-cell office:value-type="string">
            <text:p>Extra</text:p>
          </table:table-cell>
          <table:table-cell table:number-columns-repeated="955"/>
        </table:table-row>
        <table:table-row table:style-name="ro2">
          <table:table-cell table:style-name="ce2"/>
          <table:table-cell table:number-columns-repeated="3"/>
          <table:table-cell office:value-type="float" office:value="2.1">
            <text:p>2,1</text:p>
          </table:table-cell>
          <table:table-cell office:value-type="float" office:value="3.2">
            <text:p>3,2</text:p>
          </table:table-cell>
          <table:table-cell table:style-name="ce10" office:value-type="float" office:value="3.8">
            <text:p>3,8</text:p>
          </table:table-cell>
          <table:table-cell/>
          <table:table-cell office:value-type="float" office:value="1.12">
            <text:p>1,12</text:p>
          </table:table-cell>
          <table:table-cell office:value-type="float" office:value="9">
            <text:p>9</text:p>
          </table:table-cell>
          <table:table-cell table:style-name="ce10" office:value-type="float" office:value="23">
            <text:p>23,0</text:p>
          </table:table-cell>
          <table:table-cell/>
          <table:table-cell office:value-type="float" office:value="1.6">
            <text:p>1,6</text:p>
          </table:table-cell>
          <table:table-cell office:value-type="float" office:value="3.8">
            <text:p>3,8</text:p>
          </table:table-cell>
          <table:table-cell table:style-name="ce10" office:value-type="float" office:value="6.5">
            <text:p>6,5</text:p>
          </table:table-cell>
          <table:table-cell/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style-name="ce10" office:value-type="float" office:value="1.13">
            <text:p>1,1</text:p>
          </table:table-cell>
          <table:table-cell/>
          <table:table-cell office:value-type="float" office:value="1.8">
            <text:p>1,8</text:p>
          </table:table-cell>
          <table:table-cell office:value-type="float" office:value="3.5">
            <text:p>3,5</text:p>
          </table:table-cell>
          <table:table-cell table:style-name="ce10" office:value-type="float" office:value="4.7">
            <text:p>4,7</text:p>
          </table:table-cell>
          <table:table-cell/>
          <table:table-cell office:value-type="float" office:value="1.47">
            <text:p>1,47</text:p>
          </table:table-cell>
          <table:table-cell office:value-type="float" office:value="4.4">
            <text:p>4,4</text:p>
          </table:table-cell>
          <table:table-cell table:style-name="ce10" office:value-type="float" office:value="6.8">
            <text:p>6,8</text:p>
          </table:table-cell>
          <table:table-cell/>
          <table:table-cell office:value-type="float" office:value="1.95">
            <text:p>1,95</text:p>
          </table:table-cell>
          <table:table-cell office:value-type="float" office:value="3.3">
            <text:p>3,3</text:p>
          </table:table-cell>
          <table:table-cell table:style-name="ce10" office:value-type="float" office:value="4.2">
            <text:p>4,2</text:p>
          </table:table-cell>
          <table:table-cell/>
          <table:table-cell office:value-type="float" office:value="2.9">
            <text:p>2,9</text:p>
          </table:table-cell>
          <table:table-cell office:value-type="float" office:value="3.1">
            <text:p>3,1</text:p>
          </table:table-cell>
          <table:table-cell office:value-type="float" office:value="2.6">
            <text:p>2,6</text:p>
          </table:table-cell>
          <table:table-cell/>
          <table:table-cell office:value-type="float" office:value="1.13">
            <text:p>1,13</text:p>
          </table:table-cell>
          <table:table-cell office:value-type="float" office:value="8">
            <text:p>8</text:p>
          </table:table-cell>
          <table:table-cell table:style-name="ce10" office:value-type="float" office:value="23">
            <text:p>23,0</text:p>
          </table:table-cell>
          <table:table-cell/>
          <table:table-cell office:value-type="float" office:value="2.9">
            <text:p>2,9</text:p>
          </table:table-cell>
          <table:table-cell office:value-type="float" office:value="3.1">
            <text:p>3,1</text:p>
          </table:table-cell>
          <table:table-cell table:style-name="ce10" office:value-type="float" office:value="2.6">
            <text:p>2,6</text:p>
          </table:table-cell>
          <table:table-cell/>
          <table:table-cell office:value-type="float" office:value="7.5">
            <text:p>7,5</text:p>
          </table:table-cell>
          <table:table-cell office:value-type="float" office:value="4">
            <text:p>4</text:p>
          </table:table-cell>
          <table:table-cell table:style-name="ce10" office:value-type="float" office:value="1.5">
            <text:p>1,5</text:p>
          </table:table-cell>
          <table:table-cell/>
          <table:table-cell office:value-type="float" office:value="1.35">
            <text:p>1,3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1.3">
            <text:p>1,3</text:p>
          </table:table-cell>
          <table:table-cell office:value-type="float" office:value="5.7">
            <text:p>5,7</text:p>
          </table:table-cell>
          <table:table-cell office:value-type="float" office:value="11">
            <text:p>11</text:p>
          </table:table-cell>
          <table:table-cell/>
          <table:table-cell office:value-type="float" office:value="1.2">
            <text:p>1,2</text:p>
          </table:table-cell>
          <table:table-cell office:value-type="float" office:value="6.7">
            <text:p>6,7</text:p>
          </table:table-cell>
          <table:table-cell office:value-type="float" office:value="18">
            <text:p>18</text:p>
          </table:table-cell>
          <table:table-cell/>
          <table:table-cell office:value-type="float" office:value="3.4">
            <text:p>3,4</text:p>
          </table:table-cell>
          <table:table-cell office:value-type="float" office:value="3.3">
            <text:p>3,3</text:p>
          </table:table-cell>
          <table:table-cell table:style-name="ce10" office:value-type="float" office:value="2.2">
            <text:p>2,2</text:p>
          </table:table-cell>
          <table:table-cell/>
          <table:table-cell office:value-type="float" office:value="3.2">
            <text:p>3,2</text:p>
          </table:table-cell>
          <table:table-cell office:value-type="float" office:value="3.3">
            <text:p>3,3</text:p>
          </table:table-cell>
          <table:table-cell table:style-name="ce10" office:value-type="float" office:value="2.3">
            <text:p>2,3</text:p>
          </table:table-cell>
          <table:table-cell table:number-columns-repeated="957"/>
        </table:table-row>
        <table:table-row table:style-name="ro2">
          <table:table-cell table:style-name="ce2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57"/>
        </table:table-row>
        <table:table-row table:style-name="ro2">
          <table:table-cell table:style-name="ce2" office:value-type="string">
            <text:p>W.Maurer</text:p>
          </table:table-cell>
          <table:table-cell table:formula="of:=SUMPRODUCT([.E$37:.BO$37]*[.E39:.BO39]*[.E$38:.BO$38])*[.C39]/100+[.BQ39]" office:value-type="float" office:value="236.078125">
            <text:p>236,08</text:p>
          </table:table-cell>
          <table:table-cell table:formula="of:=[.B11]" office:value-type="float" office:value="181.25">
            <text:p>181,25</text:p>
          </table:table-cell>
          <table:table-cell table:formula="of:=SUM([.E39:.BO39])" office:value-type="float" office:value="100">
            <text:p>100</text:p>
          </table:table-cell>
          <table:table-cell table:style-name="ce4"/>
          <table:table-cell table:style-name="ce8" table:number-columns-repeated="7"/>
          <table:table-cell table:style-name="ce8" office:value-type="float" office:value="25">
            <text:p>25</text:p>
          </table:table-cell>
          <table:table-cell table:style-name="ce8" table:number-columns-repeated="5"/>
          <table:table-cell table:style-name="ce8" office:value-type="float" office:value="25">
            <text:p>25</text:p>
          </table:table-cell>
          <table:table-cell table:style-name="ce8" table:number-columns-repeated="17"/>
          <table:table-cell table:style-name="ce8" office:value-type="float" office:value="25">
            <text:p>25</text:p>
          </table:table-cell>
          <table:table-cell table:style-name="ce8" table:number-columns-repeated="11"/>
          <table:table-cell table:style-name="ce8" office:value-type="float" office:value="25">
            <text:p>25</text:p>
          </table:table-cell>
          <table:table-cell table:style-name="ce8" table:number-columns-repeated="17"/>
          <table:table-cell table:style-name="ce14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anholzer</text:p>
          </table:table-cell>
          <table:table-cell table:formula="of:=SUMPRODUCT([.E$37:.BO$37]*[.E40:.BO40]*[.E$38:.BO$38])*[.C40]/100+[.BQ40]" office:value-type="float" office:value="213.0085">
            <text:p>213,01</text:p>
          </table:table-cell>
          <table:table-cell table:formula="of:=[.B12]" office:value-type="float" office:value="167">
            <text:p>167</text:p>
          </table:table-cell>
          <table:table-cell table:formula="of:=SUM([.E40:.BO40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20">
            <text:p>20</text:p>
          </table:table-cell>
          <table:table-cell table:number-columns-repeated="11"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9"/>
          <table:table-cell office:value-type="float" office:value="20">
            <text:p>20</text:p>
          </table:table-cell>
          <table:table-cell table:number-columns-repeated="9"/>
          <table:table-cell table:style-name="ce15" office:value-type="float" office:value="15">
            <text:p>15</text:p>
          </table:table-cell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Hummel</text:p>
          </table:table-cell>
          <table:table-cell table:formula="of:=SUMPRODUCT([.E$37:.BO$37]*[.E41:.BO41]*[.E$38:.BO$38])*[.C41]/100+[.BQ41]" office:value-type="float" office:value="135.85">
            <text:p>135,85</text:p>
          </table:table-cell>
          <table:table-cell table:formula="of:=[.B13]" office:value-type="float" office:value="110">
            <text:p>110</text:p>
          </table:table-cell>
          <table:table-cell table:formula="of:=SUM([.E41:.BO41])" office:value-type="float" office:value="100">
            <text:p>100</text:p>
          </table:table-cell>
          <table:table-cell table:style-name="ce5"/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16"/>
          <table:table-cell office:value-type="float" office:value="10">
            <text:p>10</text:p>
          </table:table-cell>
          <table:table-cell table:number-columns-repeated="12"/>
          <table:table-cell office:value-type="float" office:value="20">
            <text:p>2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Schweighofer</text:p>
          </table:table-cell>
          <table:table-cell table:formula="of:=SUMPRODUCT([.E$37:.BO$37]*[.E42:.BO42]*[.E$38:.BO$38])*[.C42]/100+[.BQ42]" office:value-type="float" office:value="159.390909090909">
            <text:p>159,39</text:p>
          </table:table-cell>
          <table:table-cell table:formula="of:=[.B14]" office:value-type="float" office:value="197">
            <text:p>197</text:p>
          </table:table-cell>
          <table:table-cell table:formula="of:=SUM([.E42:.BO42])" office:value-type="float" office:value="100">
            <text:p>100</text:p>
          </table:table-cell>
          <table:table-cell table:style-name="ce5" table:formula="of:=300/11" office:value-type="float" office:value="27.2727272727273">
            <text:p>27,27</text:p>
          </table:table-cell>
          <table:table-cell table:number-columns-repeated="23"/>
          <table:table-cell table:formula="of:=300/11" office:value-type="float" office:value="27.2727272727273">
            <text:p>27,27</text:p>
          </table:table-cell>
          <table:table-cell table:number-columns-repeated="8"/>
          <table:table-cell table:formula="of:=50/11" office:value-type="float" office:value="4.54545454545455">
            <text:p>4,55</text:p>
          </table:table-cell>
          <table:table-cell table:formula="of:=50/11" office:value-type="float" office:value="4.54545454545455">
            <text:p>4,55</text:p>
          </table:table-cell>
          <table:table-cell table:number-columns-repeated="2"/>
          <table:table-cell table:formula="of:=100/11" office:value-type="float" office:value="9.09090909090909">
            <text:p>9,09</text:p>
          </table:table-cell>
          <table:table-cell table:formula="of:=100/11" office:value-type="float" office:value="9.09090909090909">
            <text:p>9,09</text:p>
          </table:table-cell>
          <table:table-cell table:number-columns-repeated="6"/>
          <table:table-cell table:formula="of:=100/11" office:value-type="float" office:value="9.09090909090909">
            <text:p>9,09</text:p>
          </table:table-cell>
          <table:table-cell table:formula="of:=100/11" office:value-type="float" office:value="9.09090909090909">
            <text:p>9,09</text:p>
          </table:table-cell>
          <table:table-cell table:number-columns-repeated="1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Rau</text:p>
          </table:table-cell>
          <table:table-cell table:formula="of:=SUMPRODUCT([.E$37:.BO$37]*[.E43:.BO43]*[.E$38:.BO$38])*[.C43]/100+[.BQ43]" office:value-type="float" office:value="177.3945">
            <text:p>177,39</text:p>
          </table:table-cell>
          <table:table-cell table:formula="of:=[.B15]" office:value-type="float" office:value="118.5">
            <text:p>118,5</text:p>
          </table:table-cell>
          <table:table-cell table:formula="of:=SUM([.E43:.BO43])" office:value-type="float" office:value="100">
            <text:p>100</text:p>
          </table:table-cell>
          <table:table-cell table:style-name="ce5"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1"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9"/>
          <table:table-cell table:style-name="ce15" office:value-type="float" office:value="10">
            <text:p>10</text:p>
          </table:table-cell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Mayer</text:p>
          </table:table-cell>
          <table:table-cell table:formula="of:=SUMPRODUCT([.E$37:.BO$37]*[.E44:.BO44]*[.E$38:.BO$38])*[.C44]/100+[.BQ44]" office:value-type="float" office:value="130.9">
            <text:p>130,9</text:p>
          </table:table-cell>
          <table:table-cell table:formula="of:=[.B16]" office:value-type="float" office:value="110">
            <text:p>110</text:p>
          </table:table-cell>
          <table:table-cell table:formula="of:=SUM([.E44:.BO44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table:style-name="ce15" office:value-type="float" office:value="10">
            <text:p>10</text:p>
          </table:table-cell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Kunze</text:p>
          </table:table-cell>
          <table:table-cell table:formula="of:=SUMPRODUCT([.E$37:.BO$37]*[.E45:.BO45]*[.E$38:.BO$38])*[.C45]/100+[.BQ45]" office:value-type="float" office:value="76.14">
            <text:p>76,14</text:p>
          </table:table-cell>
          <table:table-cell table:formula="of:=[.B17]" office:value-type="float" office:value="70.5">
            <text:p>70,5</text:p>
          </table:table-cell>
          <table:table-cell table:formula="of:=SUM([.E45:.BO45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20">
            <text:p>20</text:p>
          </table:table-cell>
          <table:table-cell table:number-columns-repeated="16"/>
          <table:table-cell office:value-type="float" office:value="20">
            <text:p>20</text:p>
          </table:table-cell>
          <table:table-cell table:number-columns-repeated="12"/>
          <table:table-cell office:value-type="float" office:value="20">
            <text:p>20</text:p>
          </table:table-cell>
          <table:table-cell table:number-columns-repeated="13"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Kupper</text:p>
          </table:table-cell>
          <table:table-cell table:formula="of:=SUMPRODUCT([.E$37:.BO$37]*[.E46:.BO46]*[.E$38:.BO$38])*[.C46]/100+[.BQ46]" office:value-type="float" office:value="97.44">
            <text:p>97,44</text:p>
          </table:table-cell>
          <table:table-cell table:formula="of:=[.B18]" office:value-type="float" office:value="89.6">
            <text:p>89,6</text:p>
          </table:table-cell>
          <table:table-cell table:formula="of:=SUM([.E46:.BO46])" office:value-type="float" office:value="100">
            <text:p>100</text:p>
          </table:table-cell>
          <table:table-cell table:style-name="ce5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8"/>
          <table:table-cell table:number-columns-repeated="2" office:value-type="float" office:value="5">
            <text:p>5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table:number-columns-repeated="12"/>
          <table:table-cell table:number-columns-repeated="2" office:value-type="float" office:value="5">
            <text:p>5</text:p>
          </table:table-cell>
          <table:table-cell table:number-columns-repeated="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Lopez</text:p>
          </table:table-cell>
          <table:table-cell table:formula="of:=SUMPRODUCT([.E$37:.BO$37]*[.E47:.BO47]*[.E$38:.BO$38])*[.C47]/100+[.BQ47]" office:value-type="float" office:value="115.08">
            <text:p>115,08</text:p>
          </table:table-cell>
          <table:table-cell table:formula="of:=[.B19]" office:value-type="float" office:value="105">
            <text:p>105</text:p>
          </table:table-cell>
          <table:table-cell table:formula="of:=SUM([.E47:.BO47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13"/>
          <table:table-cell office:value-type="float" office:value="10">
            <text:p>10</text:p>
          </table:table-cell>
          <table:table-cell table:number-columns-repeated="11"/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Gruler</text:p>
          </table:table-cell>
          <table:table-cell table:formula="of:=SUMPRODUCT([.E$37:.BO$37]*[.E48:.BO48]*[.E$38:.BO$38])*[.C48]/100+[.BQ48]" office:value-type="float" office:value="95.4525">
            <text:p>95,45</text:p>
          </table:table-cell>
          <table:table-cell table:formula="of:=[.B20]" office:value-type="float" office:value="71.5">
            <text:p>71,5</text:p>
          </table:table-cell>
          <table:table-cell table:formula="of:=SUM([.E48:.BO48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25">
            <text:p>25</text:p>
          </table:table-cell>
          <table:table-cell table:number-columns-repeated="20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6"/>
          <table:table-cell table:number-columns-repeated="2" office:value-type="float" office:value="10">
            <text:p>10</text:p>
          </table:table-cell>
          <table:table-cell table:number-columns-repeated="13"/>
          <table:table-cell office:value-type="float" office:value="15">
            <text:p>15</text:p>
          </table:table-cell>
          <table:table-cell table:number-columns-repeated="4"/>
          <table:table-cell office:value-type="float" office:value="15">
            <text:p>15</text:p>
          </table:table-cell>
          <table:table-cell table:number-columns-repeated="4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L. Mechelli</text:p>
          </table:table-cell>
          <table:table-cell table:formula="of:=SUMPRODUCT([.E$37:.BO$37]*[.E49:.BO49]*[.E$38:.BO$38])*[.C49]/100+[.BQ49]" office:value-type="float" office:value="70.808125">
            <text:p>70,81</text:p>
          </table:table-cell>
          <table:table-cell table:formula="of:=[.B21]" office:value-type="float" office:value="102.25">
            <text:p>102,25</text:p>
          </table:table-cell>
          <table:table-cell table:formula="of:=SUM([.E49:.BO49])" office:value-type="float" office:value="100">
            <text:p>100</text:p>
          </table:table-cell>
          <table:table-cell table:style-name="ce5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5"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13"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Erdmann</text:p>
          </table:table-cell>
          <table:table-cell table:formula="of:=SUMPRODUCT([.E$37:.BO$37]*[.E50:.BO50]*[.E$38:.BO$38])*[.C50]/100+[.BQ50]" office:value-type="float" office:value="42.275">
            <text:p>42,28</text:p>
          </table:table-cell>
          <table:table-cell table:formula="of:=[.B22]" office:value-type="float" office:value="47.5">
            <text:p>47,5</text:p>
          </table:table-cell>
          <table:table-cell table:formula="of:=SUM([.E50:.BO50])" office:value-type="float" office:value="100">
            <text:p>100</text:p>
          </table:table-cell>
          <table:table-cell table:style-name="ce5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14"/>
          <table:table-cell office:value-type="float" office:value="10">
            <text:p>10</text:p>
          </table:table-cell>
          <table:table-cell table:number-columns-repeated="7"/>
          <table:table-cell table:number-columns-repeated="3" office:value-type="float" office:value="10">
            <text:p>10</text:p>
          </table:table-cell>
          <table:table-cell table:number-columns-repeated="2"/>
          <table:table-cell table:number-columns-repeated="2"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2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Beermann</text:p>
          </table:table-cell>
          <table:table-cell table:formula="of:=SUMPRODUCT([.E$37:.BO$37]*[.E51:.BO51]*[.E$38:.BO$38])*[.C51]/100+[.BQ51]" office:value-type="float" office:value="37.62">
            <text:p>37,62</text:p>
          </table:table-cell>
          <table:table-cell table:formula="of:=[.B23]" office:value-type="float" office:value="57">
            <text:p>57</text:p>
          </table:table-cell>
          <table:table-cell table:formula="of:=SUM([.E51:.BO51])" office:value-type="float" office:value="100">
            <text:p>100</text:p>
          </table:table-cell>
          <table:table-cell table:style-name="ce5"/>
          <table:table-cell table:number-columns-repeated="24"/>
          <table:table-cell office:value-type="float" office:value="20">
            <text:p>20</text:p>
          </table:table-cell>
          <table:table-cell table:number-columns-repeated="11"/>
          <table:table-cell office:value-type="float" office:value="40">
            <text:p>4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11"/>
          <table:table-cell office:value-type="float" office:value="20">
            <text:p>20</text:p>
          </table:table-cell>
          <table:table-cell table:number-columns-repeated="4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Palosch</text:p>
          </table:table-cell>
          <table:table-cell table:formula="of:=SUMPRODUCT([.E$37:.BO$37]*[.E52:.BO52]*[.E$38:.BO$38])*[.C52]/100+[.BQ52]" office:value-type="float" office:value="37.08">
            <text:p>37,08</text:p>
          </table:table-cell>
          <table:table-cell table:formula="of:=[.B24]" office:value-type="float" office:value="18">
            <text:p>18</text:p>
          </table:table-cell>
          <table:table-cell table:formula="of:=SUM([.E52:.BO52])" office:value-type="float" office:value="100">
            <text:p>100</text:p>
          </table:table-cell>
          <table:table-cell table:style-name="ce5"/>
          <table:table-cell table:number-columns-repeated="16"/>
          <table:table-cell office:value-type="float" office:value="20">
            <text:p>20</text:p>
          </table:table-cell>
          <table:table-cell table:number-columns-repeated="8"/>
          <table:table-cell office:value-type="float" office:value="20">
            <text:p>20</text:p>
          </table:table-cell>
          <table:table-cell table:number-columns-repeated="11"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9"/>
          <table:table-cell office:value-type="float" office:value="20">
            <text:p>20</text:p>
          </table:table-cell>
          <table:table-cell table:number-columns-repeated="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Müller</text:p>
          </table:table-cell>
          <table:table-cell table:formula="of:=SUMPRODUCT([.E$37:.BO$37]*[.E53:.BO53]*[.E$38:.BO$38])*[.C53]/100+[.BQ53]" office:value-type="float" office:value="59.215">
            <text:p>59,22</text:p>
          </table:table-cell>
          <table:table-cell table:formula="of:=[.B25]" office:value-type="float" office:value="51">
            <text:p>51</text:p>
          </table:table-cell>
          <table:table-cell table:formula="of:=SUM([.E53:.BO53])" office:value-type="float" office:value="100">
            <text:p>100</text:p>
          </table:table-cell>
          <table:table-cell table:style-name="ce5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15"/>
          <table:table-cell office:value-type="float" office:value="22.5">
            <text:p>22,5</text:p>
          </table:table-cell>
          <table:table-cell office:value-type="float" office:value="12.5">
            <text:p>12,5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32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J.-H. Treude</text:p>
          </table:table-cell>
          <table:table-cell table:formula="of:=SUMPRODUCT([.E$37:.BO$37]*[.E54:.BO54]*[.E$38:.BO$38])*[.C54]/100+[.BQ54]" office:value-type="float" office:value="20.904">
            <text:p>20,9</text:p>
          </table:table-cell>
          <table:table-cell table:formula="of:=[.B26]" office:value-type="float" office:value="24">
            <text:p>24</text:p>
          </table:table-cell>
          <table:table-cell table:formula="of:=SUM([.E54:.BO54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19"/>
          <table:table-cell office:value-type="float" office:value="20">
            <text:p>20</text:p>
          </table:table-cell>
          <table:table-cell table:number-columns-repeated="13"/>
          <table:table-cell office:value-type="float" office:value="10">
            <text:p>10</text:p>
          </table:table-cell>
          <table:table-cell table:number-columns-repeated="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urgdorf</text:p>
          </table:table-cell>
          <table:table-cell table:formula="of:=SUMPRODUCT([.E$37:.BO$37]*[.E55:.BO55]*[.E$38:.BO$38])*[.C55]/100+[.BQ55]" office:value-type="float" office:value="25.347">
            <text:p>25,35</text:p>
          </table:table-cell>
          <table:table-cell table:formula="of:=[.B27]" office:value-type="float" office:value="21">
            <text:p>21</text:p>
          </table:table-cell>
          <table:table-cell table:formula="of:=SUM([.E55:.BO55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30">
            <text:p>30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9"/>
          <table:table-cell office:value-type="float" office:value="30">
            <text:p>3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24"/>
          <table:table-cell table:style-name="ce15" office:value-type="float" office:value="10">
            <text:p>10</text:p>
          </table:table-cell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Kriel</text:p>
          </table:table-cell>
          <table:table-cell table:formula="of:=SUMPRODUCT([.E$37:.BO$37]*[.E56:.BO56]*[.E$38:.BO$38])*[.C56]/100+[.BQ56]" office:value-type="float" office:value="11.13">
            <text:p>11,13</text:p>
          </table:table-cell>
          <table:table-cell table:formula="of:=[.B28]" office:value-type="float" office:value="14">
            <text:p>14</text:p>
          </table:table-cell>
          <table:table-cell table:formula="of:=SUM([.E56:.BO56])" office:value-type="float" office:value="100">
            <text:p>100</text:p>
          </table:table-cell>
          <table:table-cell table:style-name="ce5" office:value-type="float" office:value="30">
            <text:p>30</text:p>
          </table:table-cell>
          <table:table-cell table:number-columns-repeated="23"/>
          <table:table-cell office:value-type="float" office:value="50">
            <text:p>50</text:p>
          </table:table-cell>
          <table:table-cell table:number-columns-repeated="12"/>
          <table:table-cell office:value-type="float" office:value="10">
            <text:p>10</text:p>
          </table:table-cell>
          <table:table-cell table:number-columns-repeated="18"/>
          <table:table-cell table:number-columns-repeated="2" office:value-type="float" office:value="5">
            <text:p>5</text:p>
          </table:table-cell>
          <table:table-cell table:number-columns-repeated="4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 Vill</text:p>
          </table:table-cell>
          <table:table-cell table:formula="of:=SUMPRODUCT([.E$37:.BO$37]*[.E57:.BO57]*[.E$38:.BO$38])*[.C57]/100+[.BQ57]" office:value-type="float" office:value="16.2">
            <text:p>16,2</text:p>
          </table:table-cell>
          <table:table-cell table:formula="of:=[.B29]" office:value-type="float" office:value="27">
            <text:p>27</text:p>
          </table:table-cell>
          <table:table-cell table:formula="of:=SUM([.E57:.BO57])" office:value-type="float" office:value="100">
            <text:p>100</text:p>
          </table:table-cell>
          <table:table-cell table:style-name="ce5"/>
          <table:table-cell table:number-columns-repeated="4"/>
          <table:table-cell table:number-columns-repeated="2"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5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15" office:value-type="float" office:value="10">
            <text:p>10</text:p>
          </table:table-cell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C. Schulze</text:p>
          </table:table-cell>
          <table:table-cell table:formula="of:=SUMPRODUCT([.E$37:.BO$37]*[.E58:.BO58]*[.E$38:.BO$38])*[.C58]/100+[.BQ58]" office:value-type="float" office:value="7.504">
            <text:p>7,5</text:p>
          </table:table-cell>
          <table:table-cell table:formula="of:=[.B30]" office:value-type="float" office:value="16">
            <text:p>16</text:p>
          </table:table-cell>
          <table:table-cell table:formula="of:=SUM([.E58:.BO58])" office:value-type="float" office:value="100">
            <text:p>100</text:p>
          </table:table-cell>
          <table:table-cell table:style-name="ce6"/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number-columns-repeated="2" table:style-name="ce9" office:value-type="float" office:value="5">
            <text:p>5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table:number-columns-repeated="3"/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table:number-columns-repeated="7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16"/>
          <table:table-cell/>
          <table:table-cell/>
          <table:table-cell table:number-columns-repeated="955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office:value-type="string" table:number-columns-spanned="3" table:number-rows-spanned="1">
            <text:p>Saudi – Ägypt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Uruquay – Russland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Iran – Portugal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panien – Marokko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Dänemark – Frankreich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Australien – Peru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Nigeria – Argentin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Island – Kroat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erbien – Brasil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chweiz – Costa Rica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üdkorea – Deutschland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Mexiko – Schwed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England – Belg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Panama – Tunes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Japan – Pol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enegal – Kolumbien</text:p>
          </table:table-cell>
          <table:covered-table-cell table:number-columns-repeated="2"/>
          <table:table-cell/>
          <table:table-cell office:value-type="string">
            <text:p>Extra</text:p>
          </table:table-cell>
          <table:table-cell table:number-columns-repeated="955"/>
        </table:table-row>
        <table:table-row table:style-name="ro2">
          <table:table-cell table:style-name="ce2"/>
          <table:table-cell table:number-columns-repeated="3"/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table:style-name="ce10" office:value-type="float" office:value="1.85">
            <text:p>1,9</text:p>
          </table:table-cell>
          <table:table-cell/>
          <table:table-cell office:value-type="float" office:value="2.6">
            <text:p>2,6</text:p>
          </table:table-cell>
          <table:table-cell office:value-type="float" office:value="3">
            <text:p>3</text:p>
          </table:table-cell>
          <table:table-cell table:style-name="ce10" office:value-type="float" office:value="3">
            <text:p>3,0</text:p>
          </table:table-cell>
          <table:table-cell/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table:style-name="ce10" office:value-type="float" office:value="1.67">
            <text:p>1,7</text:p>
          </table:table-cell>
          <table:table-cell/>
          <table:table-cell office:value-type="float" office:value="1.32">
            <text:p>1,32</text:p>
          </table:table-cell>
          <table:table-cell office:value-type="float" office:value="5">
            <text:p>5</text:p>
          </table:table-cell>
          <table:table-cell table:style-name="ce10" office:value-type="float" office:value="10">
            <text:p>10,0</text:p>
          </table:table-cell>
          <table:table-cell/>
          <table:table-cell office:value-type="float" office:value="4.6">
            <text:p>4,6</text:p>
          </table:table-cell>
          <table:table-cell office:value-type="float" office:value="2.6">
            <text:p>2,6</text:p>
          </table:table-cell>
          <table:table-cell table:style-name="ce10" office:value-type="float" office:value="2.25">
            <text:p>2,3</text:p>
          </table:table-cell>
          <table:table-cell/>
          <table:table-cell office:value-type="float" office:value="2.9">
            <text:p>2,9</text:p>
          </table:table-cell>
          <table:table-cell office:value-type="float" office:value="3.4">
            <text:p>3,4</text:p>
          </table:table-cell>
          <table:table-cell table:style-name="ce10" office:value-type="float" office:value="2.45">
            <text:p>2,5</text:p>
          </table:table-cell>
          <table:table-cell/>
          <table:table-cell office:value-type="float" office:value="6">
            <text:p>6</text:p>
          </table:table-cell>
          <table:table-cell office:value-type="float" office:value="4.3">
            <text:p>4,3</text:p>
          </table:table-cell>
          <table:table-cell table:style-name="ce10" office:value-type="float" office:value="1.53">
            <text:p>1,5</text:p>
          </table:table-cell>
          <table:table-cell/>
          <table:table-cell office:value-type="float" office:value="3.5">
            <text:p>3,5</text:p>
          </table:table-cell>
          <table:table-cell office:value-type="float" office:value="3.3">
            <text:p>3,3</text:p>
          </table:table-cell>
          <table:table-cell office:value-type="float" office:value="2.15">
            <text:p>2,15</text:p>
          </table:table-cell>
          <table:table-cell/>
          <table:table-cell office:value-type="float" office:value="7.5">
            <text:p>7,5</text:p>
          </table:table-cell>
          <table:table-cell office:value-type="float" office:value="4.2">
            <text:p>4,2</text:p>
          </table:table-cell>
          <table:table-cell table:style-name="ce10" office:value-type="float" office:value="1.48">
            <text:p>1,5</text:p>
          </table:table-cell>
          <table:table-cell/>
          <table:table-cell office:value-type="float" office:value="1.8">
            <text:p>1,8</text:p>
          </table:table-cell>
          <table:table-cell office:value-type="float" office:value="3.1">
            <text:p>3,1</text:p>
          </table:table-cell>
          <table:table-cell table:style-name="ce10" office:value-type="float" office:value="5.7">
            <text:p>5,7</text:p>
          </table:table-cell>
          <table:table-cell/>
          <table:table-cell office:value-type="float" office:value="12">
            <text:p>12</text:p>
          </table:table-cell>
          <table:table-cell office:value-type="float" office:value="7.5">
            <text:p>7,5</text:p>
          </table:table-cell>
          <table:table-cell table:style-name="ce10" office:value-type="float" office:value="1.2">
            <text:p>1,2</text:p>
          </table:table-cell>
          <table:table-cell/>
          <table:table-cell office:value-type="float" office:value="2.4">
            <text:p>2,4</text:p>
          </table:table-cell>
          <table:table-cell office:value-type="float" office:value="3.3">
            <text:p>3,3</text:p>
          </table:table-cell>
          <table:table-cell office:value-type="float" office:value="3">
            <text:p>3</text:p>
          </table:table-cell>
          <table:table-cell/>
          <table:table-cell office:value-type="float" office:value="2.8">
            <text:p>2,8</text:p>
          </table:table-cell>
          <table:table-cell office:value-type="float" office:value="3.1">
            <text:p>3,1</text:p>
          </table:table-cell>
          <table:table-cell office:value-type="float" office:value="2.7">
            <text:p>2,7</text:p>
          </table:table-cell>
          <table:table-cell/>
          <table:table-cell office:value-type="float" office:value="4.5">
            <text:p>4,5</text:p>
          </table:table-cell>
          <table:table-cell office:value-type="float" office:value="3.4">
            <text:p>3,4</text:p>
          </table:table-cell>
          <table:table-cell office:value-type="float" office:value="1.85">
            <text:p>1,85</text:p>
          </table:table-cell>
          <table:table-cell/>
          <table:table-cell office:value-type="float" office:value="3.5">
            <text:p>3,5</text:p>
          </table:table-cell>
          <table:table-cell office:value-type="float" office:value="3.2">
            <text:p>3,2</text:p>
          </table:table-cell>
          <table:table-cell table:style-name="ce10" office:value-type="float" office:value="2.2">
            <text:p>2,2</text:p>
          </table:table-cell>
          <table:table-cell/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table:style-name="ce10" office:value-type="float" office:value="2.15">
            <text:p>2,2</text:p>
          </table:table-cell>
          <table:table-cell table:number-columns-repeated="957"/>
        </table:table-row>
        <table:table-row table:style-name="ro2">
          <table:table-cell table:style-name="ce2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57"/>
        </table:table-row>
        <table:table-row table:style-name="ro2">
          <table:table-cell table:style-name="ce2" office:value-type="string">
            <text:p>W.Maurer</text:p>
          </table:table-cell>
          <table:table-cell table:formula="of:=SUMPRODUCT([.E$67:.BO$67]*[.E69:.BO69]*[.E$68:.BO$68])*[.C69]/100+[.BQ69]" office:value-type="float" office:value="187.682109375">
            <text:p>187,68</text:p>
          </table:table-cell>
          <table:table-cell table:style-name="ce2" table:formula="of:=[.B39]" office:value-type="float" office:value="236.078125">
            <text:p>236,08</text:p>
          </table:table-cell>
          <table:table-cell table:formula="of:=SUM([.E69:.BO69])" office:value-type="float" office:value="100">
            <text:p>100</text:p>
          </table:table-cell>
          <table:table-cell table:style-name="ce4"/>
          <table:table-cell table:style-name="ce8" table:number-columns-repeated="25"/>
          <table:table-cell table:style-name="ce8" office:value-type="float" office:value="20">
            <text:p>20</text:p>
          </table:table-cell>
          <table:table-cell table:style-name="ce8" table:number-columns-repeated="15"/>
          <table:table-cell table:style-name="ce8" office:value-type="float" office:value="30">
            <text:p>30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table:number-columns-repeated="11"/>
          <table:table-cell table:style-name="ce14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anholzer</text:p>
          </table:table-cell>
          <table:table-cell table:formula="of:=SUMPRODUCT([.E$67:.BO$67]*[.E70:.BO70]*[.E$68:.BO$68])*[.C70]/100+[.BQ70]" office:value-type="float" office:value="174.66697">
            <text:p>174,67</text:p>
          </table:table-cell>
          <table:table-cell table:style-name="ce2" table:formula="of:=[.B40]" office:value-type="float" office:value="213.0085">
            <text:p>213,01</text:p>
          </table:table-cell>
          <table:table-cell table:formula="of:=SUM([.E70:.BO70])" office:value-type="float" office:value="100">
            <text:p>100</text:p>
          </table:table-cell>
          <table:table-cell table:style-name="ce5"/>
          <table:table-cell/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table:number-columns-repeated="2" office:value-type="float" office:value="12.5">
            <text:p>12,5</text:p>
          </table:table-cell>
          <table:table-cell table:number-columns-repeated="11"/>
          <table:table-cell office:value-type="float" office:value="10">
            <text:p>10</text:p>
          </table:table-cell>
          <table:table-cell table:number-columns-repeated="11"/>
          <table:table-cell office:value-type="float" office:value="10">
            <text:p>10</text:p>
          </table:table-cell>
          <table:table-cell table:number-columns-repeated="11"/>
          <table:table-cell office:value-type="float" office:value="20">
            <text:p>20</text:p>
          </table:table-cell>
          <table:table-cell table:number-columns-repeated="19"/>
          <table:table-cell table:style-name="ce15" office:value-type="float" office:value="10">
            <text:p>10</text:p>
          </table:table-cell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Hummel</text:p>
          </table:table-cell>
          <table:table-cell table:formula="of:=SUMPRODUCT([.E$67:.BO$67]*[.E71:.BO71]*[.E$68:.BO$68])*[.C71]/100+[.BQ71]" office:value-type="float" office:value="179.8125">
            <text:p>179,81</text:p>
          </table:table-cell>
          <table:table-cell table:style-name="ce2" table:formula="of:=[.B41]" office:value-type="float" office:value="135.85">
            <text:p>135,85</text:p>
          </table:table-cell>
          <table:table-cell table:formula="of:=SUM([.E71:.BO71])" office:value-type="float" office:value="100">
            <text:p>100</text:p>
          </table:table-cell>
          <table:table-cell table:style-name="ce5"/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8"/>
          <table:table-cell office:value-type="float" office:value="20">
            <text:p>2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1"/>
          <table:table-cell office:value-type="float" office:value="10">
            <text:p>10</text:p>
          </table:table-cell>
          <table:table-cell table:number-columns-repeated="13"/>
          <table:table-cell office:value-type="float" office:value="10">
            <text:p>1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7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M. Schweighofer</text:p>
          </table:table-cell>
          <table:table-cell table:formula="of:=SUMPRODUCT([.E$67:.BO$67]*[.E72:.BO72]*[.E$68:.BO$68])*[.C72]/100+[.BQ72]" office:value-type="float" office:value="183.299545454545">
            <text:p>183,3</text:p>
          </table:table-cell>
          <table:table-cell table:style-name="ce2" table:formula="of:=[.B42]" office:value-type="float" office:value="159.390909090909">
            <text:p>159,39</text:p>
          </table:table-cell>
          <table:table-cell table:formula="of:=SUM([.E72:.BO72])" office:value-type="float" office:value="100">
            <text:p>100</text:p>
          </table:table-cell>
          <table:table-cell table:style-name="ce5"/>
          <table:table-cell table:number-columns-repeated="5"/>
          <table:table-cell office:value-type="float" office:value="50">
            <text:p>5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6"/>
          <table:table-cell office:value-type="float" office:value="20">
            <text:p>20</text:p>
          </table:table-cell>
          <table:table-cell table:number-columns-repeated="13"/>
          <table:table-cell office:value-type="float" office:value="10">
            <text:p>10</text:p>
          </table:table-cell>
          <table:table-cell table:number-columns-repeated="13"/>
          <table:table-cell office:value-type="float" office:value="10">
            <text:p>10</text:p>
          </table:table-cell>
          <table:table-cell table:number-columns-repeated="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Rau</text:p>
          </table:table-cell>
          <table:table-cell table:formula="of:=SUMPRODUCT([.E$67:.BO$67]*[.E73:.BO73]*[.E$68:.BO$68])*[.C73]/100+[.BQ73]" office:value-type="float" office:value="124.3535445">
            <text:p>124,35</text:p>
          </table:table-cell>
          <table:table-cell table:style-name="ce2" table:formula="of:=[.B43]" office:value-type="float" office:value="177.3945">
            <text:p>177,39</text:p>
          </table:table-cell>
          <table:table-cell table:formula="of:=SUM([.E73:.BO73])" office:value-type="float" office:value="100">
            <text:p>100</text:p>
          </table:table-cell>
          <table:table-cell table:style-name="ce5"/>
          <table:table-cell table:number-columns-repeated="9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7"/>
          <table:table-cell table:style-name="ce15" office:value-type="float" office:value="10">
            <text:p>10</text:p>
          </table:table-cell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Mayer</text:p>
          </table:table-cell>
          <table:table-cell table:formula="of:=SUMPRODUCT([.E$67:.BO$67]*[.E74:.BO74]*[.E$68:.BO$68])*[.C74]/100+[.BQ74]" office:value-type="float" office:value="157.7345">
            <text:p>157,73</text:p>
          </table:table-cell>
          <table:table-cell table:style-name="ce2" table:formula="of:=[.B44]" office:value-type="float" office:value="130.9">
            <text:p>130,9</text:p>
          </table:table-cell>
          <table:table-cell table:formula="of:=SUM([.E74:.BO74])" office:value-type="float" office:value="100">
            <text:p>100</text:p>
          </table:table-cell>
          <table:table-cell table:style-name="ce5"/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5"/>
          <table:table-cell table:style-name="ce15" office:value-type="float" office:value="10">
            <text:p>10</text:p>
          </table:table-cell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Kunze</text:p>
          </table:table-cell>
          <table:table-cell table:formula="of:=SUMPRODUCT([.E$67:.BO$67]*[.E75:.BO75]*[.E$68:.BO$68])*[.C75]/100+[.BQ75]" office:value-type="float" office:value="40.92525">
            <text:p>40,93</text:p>
          </table:table-cell>
          <table:table-cell table:style-name="ce2" table:formula="of:=[.B45]" office:value-type="float" office:value="76.14">
            <text:p>76,14</text:p>
          </table:table-cell>
          <table:table-cell table:formula="of:=SUM([.E75:.BO75])" office:value-type="float" office:value="100">
            <text:p>100</text:p>
          </table:table-cell>
          <table:table-cell table:style-name="ce5"/>
          <table:table-cell table:number-columns-repeated="19"/>
          <table:table-cell office:value-type="float" office:value="25">
            <text:p>25</text:p>
          </table:table-cell>
          <table:table-cell table:number-columns-repeated="4"/>
          <table:table-cell office:value-type="float" office:value="25">
            <text:p>25</text:p>
          </table:table-cell>
          <table:table-cell table:number-columns-repeated="30"/>
          <table:table-cell office:value-type="float" office:value="25">
            <text:p>25</text:p>
          </table:table-cell>
          <table:table-cell table:number-columns-repeated="5"/>
          <table:table-cell table:style-name="ce15" office:value-type="float" office:value="25">
            <text:p>25</text:p>
          </table:table-cell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Kupper</text:p>
          </table:table-cell>
          <table:table-cell table:formula="of:=SUMPRODUCT([.E$67:.BO$67]*[.E76:.BO76]*[.E$68:.BO$68])*[.C76]/100+[.BQ76]" office:value-type="float" office:value="20.9496">
            <text:p>20,95</text:p>
          </table:table-cell>
          <table:table-cell table:style-name="ce2" table:formula="of:=[.B46]" office:value-type="float" office:value="97.44">
            <text:p>97,44</text:p>
          </table:table-cell>
          <table:table-cell table:formula="of:=SUM([.E76:.BO76])" office:value-type="float" office:value="100">
            <text:p>100</text:p>
          </table:table-cell>
          <table:table-cell table:style-name="ce5"/>
          <table:table-cell/>
          <table:table-cell office:value-type="float" office:value="15">
            <text:p>15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11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2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Lopez</text:p>
          </table:table-cell>
          <table:table-cell table:formula="of:=SUMPRODUCT([.E$67:.BO$67]*[.E77:.BO77]*[.E$68:.BO$68])*[.C77]/100+[.BQ77]" office:value-type="float" office:value="48.21852">
            <text:p>48,22</text:p>
          </table:table-cell>
          <table:table-cell table:style-name="ce2" table:formula="of:=[.B47]" office:value-type="float" office:value="115.08">
            <text:p>115,08</text:p>
          </table:table-cell>
          <table:table-cell table:formula="of:=SUM([.E77:.BO77])" office:value-type="float" office:value="100">
            <text:p>100</text:p>
          </table:table-cell>
          <table:table-cell table:style-name="ce5"/>
          <table:table-cell table:number-columns-repeated="9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15"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Gruler</text:p>
          </table:table-cell>
          <table:table-cell table:formula="of:=SUMPRODUCT([.E$67:.BO$67]*[.E78:.BO78]*[.E$68:.BO$68])*[.C78]/100+[.BQ78]" office:value-type="float" office:value="35.317425">
            <text:p>35,32</text:p>
          </table:table-cell>
          <table:table-cell table:style-name="ce2" table:formula="of:=[.B48]" office:value-type="float" office:value="95.4525">
            <text:p>95,45</text:p>
          </table:table-cell>
          <table:table-cell table:formula="of:=SUM([.E78:.BO78])" office:value-type="float" office:value="100">
            <text:p>100</text:p>
          </table:table-cell>
          <table:table-cell table:style-name="ce5"/>
          <table:table-cell table:number-columns-repeated="4"/>
          <table:table-cell table:number-columns-repeated="2"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1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2"/>
          <table:table-cell office:value-type="float" office:value="10">
            <text:p>10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L. Mechelli</text:p>
          </table:table-cell>
          <table:table-cell table:formula="of:=SUMPRODUCT([.E$67:.BO$67]*[.E79:.BO79]*[.E$68:.BO$68])*[.C79]/100+[.BQ79]" office:value-type="float" office:value="44.60911875">
            <text:p>44,61</text:p>
          </table:table-cell>
          <table:table-cell table:style-name="ce2" table:formula="of:=[.B49]" office:value-type="float" office:value="70.808125">
            <text:p>70,81</text:p>
          </table:table-cell>
          <table:table-cell table:formula="of:=SUM([.E79:.BO79])" office:value-type="float" office:value="100">
            <text:p>100</text:p>
          </table:table-cell>
          <table:table-cell table:style-name="ce5"/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17"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Erdmann</text:p>
          </table:table-cell>
          <table:table-cell table:formula="of:=SUMPRODUCT([.E$67:.BO$67]*[.E80:.BO80]*[.E$68:.BO$68])*[.C80]/100+[.BQ80]" office:value-type="float" office:value="38.112875">
            <text:p>38,11</text:p>
          </table:table-cell>
          <table:table-cell table:style-name="ce2" table:formula="of:=[.B50]" office:value-type="float" office:value="42.275">
            <text:p>42,28</text:p>
          </table:table-cell>
          <table:table-cell table:formula="of:=SUM([.E80:.BO80])" office:value-type="float" office:value="100">
            <text:p>100</text:p>
          </table:table-cell>
          <table:table-cell table:style-name="ce5"/>
          <table:table-cell table:number-columns-repeated="7"/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"/>
          <table:table-cell office:value-type="float" office:value="15">
            <text:p>15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8"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D. Beermann</text:p>
          </table:table-cell>
          <table:table-cell table:formula="of:=SUMPRODUCT([.E$67:.BO$67]*[.E81:.BO81]*[.E$68:.BO$68])*[.C81]/100+[.BQ81]" office:value-type="float" office:value="24.453">
            <text:p>24,45</text:p>
          </table:table-cell>
          <table:table-cell table:style-name="ce2" table:formula="of:=[.B51]" office:value-type="float" office:value="37.62">
            <text:p>37,62</text:p>
          </table:table-cell>
          <table:table-cell table:formula="of:=SUM([.E81:.BO81])" office:value-type="float" office:value="100">
            <text:p>100</text:p>
          </table:table-cell>
          <table:table-cell table:style-name="ce5"/>
          <table:table-cell table:number-columns-repeated="16"/>
          <table:table-cell office:value-type="float" office:value="25">
            <text:p>25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7"/>
          <table:table-cell office:value-type="float" office:value="25">
            <text:p>25</text:p>
          </table:table-cell>
          <table:table-cell table:number-columns-repeated="32"/>
          <table:table-cell office:value-type="float" office:value="25">
            <text:p>25</text:p>
          </table:table-cell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Palosch</text:p>
          </table:table-cell>
          <table:table-cell table:formula="of:=SUMPRODUCT([.E$67:.BO$67]*[.E82:.BO82]*[.E$68:.BO$68])*[.C82]/100+[.BQ82]" office:value-type="float" office:value="0">
            <text:p>0</text:p>
          </table:table-cell>
          <table:table-cell table:style-name="ce2" table:formula="of:=[.B52]" office:value-type="float" office:value="37.08">
            <text:p>37,08</text:p>
          </table:table-cell>
          <table:table-cell table:formula="of:=SUM([.E82:.BO82])" office:value-type="float" office:value="100">
            <text:p>100</text:p>
          </table:table-cell>
          <table:table-cell table:style-name="ce5"/>
          <table:table-cell table:number-columns-repeated="9"/>
          <table:table-cell office:value-type="float" office:value="30">
            <text:p>30</text:p>
          </table:table-cell>
          <table:table-cell table:number-columns-repeated="25"/>
          <table:table-cell office:value-type="float" office:value="20">
            <text:p>20</text:p>
          </table:table-cell>
          <table:table-cell table:number-columns-repeated="11"/>
          <table:table-cell office:value-type="float" office:value="30">
            <text:p>3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Müller</text:p>
          </table:table-cell>
          <table:table-cell table:formula="of:=SUMPRODUCT([.E$67:.BO$67]*[.E83:.BO83]*[.E$68:.BO$68])*[.C83]/100+[.BQ83]" office:value-type="float" office:value="30.3476875">
            <text:p>30,35</text:p>
          </table:table-cell>
          <table:table-cell table:style-name="ce2" table:formula="of:=[.B53]" office:value-type="float" office:value="59.215">
            <text:p>59,22</text:p>
          </table:table-cell>
          <table:table-cell table:formula="of:=SUM([.E83:.BO83])" office:value-type="float" office:value="100">
            <text:p>100</text:p>
          </table:table-cell>
          <table:table-cell table:style-name="ce5"/>
          <table:table-cell/>
          <table:table-cell office:value-type="float" office:value="30">
            <text:p>30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6"/>
          <table:table-cell table:number-columns-repeated="2" office:value-type="float" office:value="15">
            <text:p>1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39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-H. Treude</text:p>
          </table:table-cell>
          <table:table-cell table:formula="of:=SUMPRODUCT([.E$67:.BO$67]*[.E84:.BO84]*[.E$68:.BO$68])*[.C84]/100+[.BQ84]" office:value-type="float" office:value="10.87008">
            <text:p>10,87</text:p>
          </table:table-cell>
          <table:table-cell table:style-name="ce2" table:formula="of:=[.B54]" office:value-type="float" office:value="20.904">
            <text:p>20,9</text:p>
          </table:table-cell>
          <table:table-cell table:formula="of:=SUM([.E84:.BO84])" office:value-type="float" office:value="100">
            <text:p>100</text:p>
          </table:table-cell>
          <table:table-cell table:style-name="ce5"/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26"/>
          <table:table-cell office:value-type="float" office:value="20">
            <text:p>20</text:p>
          </table:table-cell>
          <table:table-cell table:number-columns-repeated="16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urgdorf</text:p>
          </table:table-cell>
          <table:table-cell table:formula="of:=SUMPRODUCT([.E$67:.BO$67]*[.E85:.BO85]*[.E$68:.BO$68])*[.C85]/100+[.BQ85]" office:value-type="float" office:value="18.1744075">
            <text:p>18,17</text:p>
          </table:table-cell>
          <table:table-cell table:style-name="ce2" table:formula="of:=[.B55]" office:value-type="float" office:value="25.347">
            <text:p>25,35</text:p>
          </table:table-cell>
          <table:table-cell table:formula="of:=SUM([.E85:.BO85])" office:value-type="float" office:value="100">
            <text:p>100</text:p>
          </table:table-cell>
          <table:table-cell table:style-name="ce5"/>
          <table:table-cell/>
          <table:table-cell office:value-type="float" office:value="10">
            <text:p>10</text:p>
          </table:table-cell>
          <table:table-cell table:number-columns-repeated="7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11"/>
          <table:table-cell office:value-type="float" office:value="15">
            <text:p>15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8"/>
          <table:table-cell office:value-type="float" office:value="15">
            <text:p>15</text:p>
          </table:table-cell>
          <table:table-cell table:number-columns-repeated="10"/>
          <table:table-cell office:value-type="float" office:value="15">
            <text:p>15</text:p>
          </table:table-cell>
          <table:table-cell table:number-columns-repeated="5"/>
          <table:table-cell table:style-name="ce15"/>
          <table:table-cell/>
          <table:table-cell office:value-type="float" office:value="10">
            <text:p>10</text:p>
          </table:table-cell>
          <table:table-cell office:value-type="string">
            <text:p>Fairplay</text:p>
          </table:table-cell>
          <table:table-cell table:number-columns-repeated="954"/>
        </table:table-row>
        <table:table-row table:style-name="ro2">
          <table:table-cell table:style-name="ce2" office:value-type="string">
            <text:p>T. Kriel</text:p>
          </table:table-cell>
          <table:table-cell table:formula="of:=SUMPRODUCT([.E$67:.BO$67]*[.E86:.BO86]*[.E$68:.BO$68])*[.C86]/100+[.BQ86]" office:value-type="float" office:value="11.5752">
            <text:p>11,58</text:p>
          </table:table-cell>
          <table:table-cell table:style-name="ce2" table:formula="of:=[.B56]" office:value-type="float" office:value="11.13">
            <text:p>11,13</text:p>
          </table:table-cell>
          <table:table-cell table:formula="of:=SUM([.E86:.BO86])" office:value-type="float" office:value="100">
            <text:p>100</text:p>
          </table:table-cell>
          <table:table-cell table:style-name="ce5"/>
          <table:table-cell/>
          <table:table-cell office:value-type="float" office:value="10">
            <text:p>10</text:p>
          </table:table-cell>
          <table:table-cell/>
          <table:table-cell office:value-type="float" office:value="40">
            <text:p>40</text:p>
          </table:table-cell>
          <table:table-cell table:number-columns-repeated="28"/>
          <table:table-cell office:value-type="float" office:value="10">
            <text:p>10</text:p>
          </table:table-cell>
          <table:table-cell table:number-columns-repeated="11"/>
          <table:table-cell office:value-type="float" office:value="40">
            <text:p>40</text:p>
          </table:table-cell>
          <table:table-cell table:number-columns-repeated="16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 Vill</text:p>
          </table:table-cell>
          <table:table-cell table:formula="of:=SUMPRODUCT([.E$67:.BO$67]*[.E87:.BO87]*[.E$68:.BO$68])*[.C87]/100+[.BQ87]" office:value-type="float" office:value="25.029">
            <text:p>25,03</text:p>
          </table:table-cell>
          <table:table-cell table:style-name="ce2" table:formula="of:=[.B57]" office:value-type="float" office:value="16.2">
            <text:p>16,2</text:p>
          </table:table-cell>
          <table:table-cell table:formula="of:=SUM([.E87:.BO87])" office:value-type="float" office:value="100">
            <text:p>100</text:p>
          </table:table-cell>
          <table:table-cell table:style-name="ce5"/>
          <table:table-cell/>
          <table:table-cell office:value-type="float" office:value="10">
            <text:p>10</text:p>
          </table:table-cell>
          <table:table-cell table:number-columns-repeated="15"/>
          <table:table-cell office:value-type="float" office:value="30">
            <text:p>30</text:p>
          </table:table-cell>
          <table:table-cell table:number-columns-repeated="27"/>
          <table:table-cell office:value-type="float" office:value="30">
            <text:p>30</text:p>
          </table:table-cell>
          <table:table-cell table:number-columns-repeated="15"/>
          <table:table-cell table:style-name="ce15" office:value-type="float" office:value="30">
            <text:p>30</text:p>
          </table:table-cell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C. Schulze</text:p>
          </table:table-cell>
          <table:table-cell table:formula="of:=SUMPRODUCT([.E$67:.BO$67]*[.E88:.BO88]*[.E$68:.BO$68])*[.C88]/100+[.BQ88]" office:value-type="float" office:value="17.9752512">
            <text:p>17,98</text:p>
          </table:table-cell>
          <table:table-cell table:style-name="ce2" table:formula="of:=[.B58]" office:value-type="float" office:value="7.504">
            <text:p>7,5</text:p>
          </table:table-cell>
          <table:table-cell table:formula="of:=SUM([.E88:.BO88])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table:number-columns-repeated="6"/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5">
            <text:p>5</text:p>
          </table:table-cell>
          <table:table-cell table:style-name="ce9" table:number-columns-repeated="4"/>
          <table:table-cell table:style-name="ce16" office:value-type="float" office:value="25">
            <text:p>25</text:p>
          </table:table-cell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/>
          <table:table-cell/>
          <table:table-cell table:style-name="ce2"/>
          <table:table-cell table:number-columns-repeated="1021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7"/>
          <table:table-cell table:formula="of:=20/2.7" office:value-type="float" office:value="7.40740740740741">
            <text:p>7,41</text:p>
          </table:table-cell>
          <table:table-cell table:formula="of:=20/3" office:value-type="float" office:value="6.66666666666667">
            <text:p>6,67</text:p>
          </table:table-cell>
          <table:table-cell table:formula="of:=20/2.9" office:value-type="float" office:value="6.89655172413793">
            <text:p>6,9</text:p>
          </table:table-cell>
          <table:table-cell table:number-columns-repeated="1013"/>
        </table:table-row>
        <table:table-row table:style-name="ro2">
          <table:table-cell table:style-name="ce2"/>
          <table:table-cell table:number-columns-repeated="7"/>
          <table:table-cell table:formula="of:=(20/3+20/2.7+20/2.9)/(1+2.75/3+2.75/2.85)" office:value-type="float" office:value="7.27747744595485">
            <text:p>7,28</text:p>
          </table:table-cell>
          <table:table-cell table:formula="of:=(20/3+20/2.7+20/2.9)/(1+3/2.75+3/2.85)" office:value-type="float" office:value="6.67102099212528">
            <text:p>6,67</text:p>
          </table:table-cell>
          <table:table-cell table:formula="of:=(20/3+20/2.7+20/2.9)/(1+2.85/2.75+2.85/3)" office:value-type="float" office:value="7.02212736013187">
            <text:p>7,02</text:p>
          </table:table-cell>
          <table:table-cell table:number-columns-repeated="101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office:value-type="string" table:number-columns-spanned="3" table:number-rows-spanned="1">
            <text:p>Frankreich – Argentin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Uruquay – Portugal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panien – Russland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Kroatien – Dänemark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Brasilien – Mexiko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chweden – Schweiz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Belgien – Japa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Kolumbien – England</text:p>
          </table:table-cell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Extra</text:p>
          </table:table-cell>
          <table:table-cell table:number-columns-repeated="955"/>
        </table:table-row>
        <table:table-row table:style-name="ro2">
          <table:table-cell table:style-name="ce2"/>
          <table:table-cell table:number-columns-repeated="3"/>
          <table:table-cell office:value-type="float" office:value="2.35">
            <text:p>2,35</text:p>
          </table:table-cell>
          <table:table-cell office:value-type="float" office:value="3.1">
            <text:p>3,1</text:p>
          </table:table-cell>
          <table:table-cell table:style-name="ce10" office:value-type="float" office:value="3.3">
            <text:p>3,3</text:p>
          </table:table-cell>
          <table:table-cell/>
          <table:table-cell office:value-type="float" office:value="2.75">
            <text:p>2,75</text:p>
          </table:table-cell>
          <table:table-cell office:value-type="float" office:value="3">
            <text:p>3</text:p>
          </table:table-cell>
          <table:table-cell table:style-name="ce11" office:value-type="float" office:value="2.85">
            <text:p>2,85</text:p>
          </table:table-cell>
          <table:table-cell/>
          <table:table-cell office:value-type="float" office:value="1.6">
            <text:p>1,6</text:p>
          </table:table-cell>
          <table:table-cell office:value-type="float" office:value="3.8">
            <text:p>3,8</text:p>
          </table:table-cell>
          <table:table-cell table:style-name="ce10" office:value-type="float" office:value="6">
            <text:p>6,0</text:p>
          </table:table-cell>
          <table:table-cell/>
          <table:table-cell office:value-type="float" office:value="1.85">
            <text:p>1,85</text:p>
          </table:table-cell>
          <table:table-cell office:value-type="float" office:value="3.3">
            <text:p>3,3</text:p>
          </table:table-cell>
          <table:table-cell table:style-name="ce10" office:value-type="float" office:value="4.8">
            <text:p>4,8</text:p>
          </table:table-cell>
          <table:table-cell/>
          <table:table-cell office:value-type="float" office:value="1.48">
            <text:p>1,48</text:p>
          </table:table-cell>
          <table:table-cell office:value-type="float" office:value="4.3">
            <text:p>4,3</text:p>
          </table:table-cell>
          <table:table-cell table:style-name="ce10" office:value-type="float" office:value="7">
            <text:p>7,0</text:p>
          </table:table-cell>
          <table:table-cell/>
          <table:table-cell office:value-type="float" office:value="2.9">
            <text:p>2,9</text:p>
          </table:table-cell>
          <table:table-cell office:value-type="float" office:value="3">
            <text:p>3</text:p>
          </table:table-cell>
          <table:table-cell table:style-name="ce10" office:value-type="float" office:value="2.7">
            <text:p>2,7</text:p>
          </table:table-cell>
          <table:table-cell/>
          <table:table-cell office:value-type="float" office:value="1.35">
            <text:p>1,35</text:p>
          </table:table-cell>
          <table:table-cell office:value-type="float" office:value="4.8">
            <text:p>4,8</text:p>
          </table:table-cell>
          <table:table-cell table:style-name="ce10" office:value-type="float" office:value="9.5">
            <text:p>9,5</text:p>
          </table:table-cell>
          <table:table-cell/>
          <table:table-cell office:value-type="float" office:value="3.8">
            <text:p>3,8</text:p>
          </table:table-cell>
          <table:table-cell office:value-type="float" office:value="3.1">
            <text:p>3,1</text:p>
          </table:table-cell>
          <table:table-cell office:value-type="float" office:value="2.15">
            <text:p>2,15</text:p>
          </table:table-cell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10"/>
          <table:table-cell table:number-columns-repeated="957"/>
        </table:table-row>
        <table:table-row table:style-name="ro2">
          <table:table-cell table:style-name="ce2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90"/>
        </table:table-row>
        <table:table-row table:style-name="ro2">
          <table:table-cell table:style-name="ce2" office:value-type="string">
            <text:p>W.Maurer</text:p>
          </table:table-cell>
          <table:table-cell table:formula="of:=SUMPRODUCT([.E$102:.BO$102]*[.E104:.BO104]*[.E$103:.BO$103])*[.C104]/100+[.BQ104]" office:value-type="float" office:value="132.785092382813">
            <text:p>132,79</text:p>
          </table:table-cell>
          <table:table-cell table:formula="of:=[.B69]" office:value-type="float" office:value="187.682109375">
            <text:p>187,68</text:p>
          </table:table-cell>
          <table:table-cell table:formula="of:=SUM([.E104:.BO104])" office:value-type="float" office:value="100">
            <text:p>100</text:p>
          </table:table-cell>
          <table:table-cell table:style-name="ce4"/>
          <table:table-cell table:style-name="ce8" table:number-columns-repeated="7"/>
          <table:table-cell table:style-name="ce8" office:value-type="float" office:value="25">
            <text:p>25</text:p>
          </table:table-cell>
          <table:table-cell table:style-name="ce8" table:number-columns-repeated="3"/>
          <table:table-cell table:style-name="ce8" office:value-type="float" office:value="25">
            <text:p>25</text:p>
          </table:table-cell>
          <table:table-cell table:style-name="ce8" table:number-columns-repeated="3"/>
          <table:table-cell table:style-name="ce8" office:value-type="float" office:value="25">
            <text:p>25</text:p>
          </table:table-cell>
          <table:table-cell table:style-name="ce8" table:number-columns-repeated="7"/>
          <table:table-cell table:style-name="ce8" office:value-type="float" office:value="25">
            <text:p>25</text:p>
          </table:table-cell>
          <table:table-cell table:style-name="ce8" table:number-columns-repeated="37"/>
          <table:table-cell table:style-name="ce14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anholzer</text:p>
          </table:table-cell>
          <table:table-cell table:formula="of:=SUMPRODUCT([.E$102:.BO$102]*[.E105:.BO105]*[.E$103:.BO$103])*[.C105]/100+[.BQ105]" office:value-type="float" office:value="240.364567425027">
            <text:p>240,36</text:p>
          </table:table-cell>
          <table:table-cell table:formula="of:=[.B70]" office:value-type="float" office:value="174.66697">
            <text:p>174,67</text:p>
          </table:table-cell>
          <table:table-cell table:style-name="ce3" table:formula="of:=SUM([.E105:.BO105])" office:value-type="float" office:value="100">
            <text:p>100</text:p>
          </table:table-cell>
          <table:table-cell table:style-name="ce5" office:value-type="float" office:value="10">
            <text:p>10</text:p>
          </table:table-cell>
          <table:table-cell table:number-columns-repeated="3"/>
          <table:table-cell table:formula="of:=(20/3+20/2.7+20/2.9)/(1+2.75/3+2.75/2.85)" office:value-type="float" office:value="7.27747744595485">
            <text:p>7,28</text:p>
          </table:table-cell>
          <table:table-cell table:formula="of:=(20/3+20/2.7+20/2.9)/(1+3/2.75+3/2.85)" office:value-type="float" office:value="6.67102099212528">
            <text:p>6,67</text:p>
          </table:table-cell>
          <table:table-cell table:formula="of:=(20/3+20/2.7+20/2.9)/(1+2.85/2.75+2.85/3)" office:value-type="float" office:value="7.02212736013187">
            <text:p>7,02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6"/>
          <table:table-cell table:formula="of:=20-20/2.9" office:value-type="float" office:value="13.1034482758621">
            <text:p>13,1</text:p>
          </table:table-cell>
          <table:table-cell table:formula="of:=18-20/3" office:value-type="float" office:value="11.3333333333333">
            <text:p>11,33</text:p>
          </table:table-cell>
          <table:table-cell table:formula="of:=20-20/2.7" office:value-type="float" office:value="12.5925925925926">
            <text:p>12,59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32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Hummel</text:p>
          </table:table-cell>
          <table:table-cell table:formula="of:=SUMPRODUCT([.E$102:.BO$102]*[.E106:.BO106]*[.E$103:.BO$103])*[.C106]/100+[.BQ106]" office:value-type="float" office:value="179.9923125">
            <text:p>179,99</text:p>
          </table:table-cell>
          <table:table-cell table:formula="of:=[.B71]" office:value-type="float" office:value="179.8125">
            <text:p>179,81</text:p>
          </table:table-cell>
          <table:table-cell table:formula="of:=SUM([.E106:.BO106])" office:value-type="float" office:value="100">
            <text:p>100</text:p>
          </table:table-cell>
          <table:table-cell table:style-name="ce5" office:value-type="float" office:value="30">
            <text:p>3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40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Schweighofer</text:p>
          </table:table-cell>
          <table:table-cell table:formula="of:=SUMPRODUCT([.E$102:.BO$102]*[.E107:.BO107]*[.E$103:.BO$103])*[.C107]/100+[.BQ107]" office:value-type="float" office:value="173.218070454545">
            <text:p>173,22</text:p>
          </table:table-cell>
          <table:table-cell table:formula="of:=[.B72]" office:value-type="float" office:value="183.299545454545">
            <text:p>183,3</text:p>
          </table:table-cell>
          <table:table-cell table:formula="of:=SUM([.E107:.BO107])" office:value-type="float" office:value="100">
            <text:p>100</text:p>
          </table:table-cell>
          <table:table-cell table:style-name="ce5"/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table:number-columns-repeated="2"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table:number-columns-repeated="2"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Rau</text:p>
          </table:table-cell>
          <table:table-cell table:formula="of:=SUMPRODUCT([.E$102:.BO$102]*[.E108:.BO108]*[.E$103:.BO$103])*[.C108]/100+[.BQ108]" office:value-type="float" office:value="80.51892006375">
            <text:p>80,52</text:p>
          </table:table-cell>
          <table:table-cell table:formula="of:=[.B73]" office:value-type="float" office:value="124.3535445">
            <text:p>124,35</text:p>
          </table:table-cell>
          <table:table-cell table:formula="of:=SUM([.E108:.BO108])" office:value-type="float" office:value="100">
            <text:p>100</text:p>
          </table:table-cell>
          <table:table-cell table:style-name="ce5" office:value-type="float" office:value="12.5">
            <text:p>12,5</text:p>
          </table:table-cell>
          <table:table-cell table:number-columns-repeated="4"/>
          <table:table-cell office:value-type="float" office:value="12.5">
            <text:p>12,5</text:p>
          </table:table-cell>
          <table:table-cell table:number-columns-repeated="2"/>
          <table:table-cell office:value-type="float" office:value="12.5">
            <text:p>12,5</text:p>
          </table:table-cell>
          <table:table-cell table:number-columns-repeated="3"/>
          <table:table-cell office:value-type="float" office:value="12.5">
            <text:p>12,5</text:p>
          </table:table-cell>
          <table:table-cell table:number-columns-repeated="3"/>
          <table:table-cell office:value-type="float" office:value="12.5">
            <text:p>12,5</text:p>
          </table:table-cell>
          <table:table-cell table:number-columns-repeated="4"/>
          <table:table-cell office:value-type="float" office:value="12.5">
            <text:p>12,5</text:p>
          </table:table-cell>
          <table:table-cell table:number-columns-repeated="2"/>
          <table:table-cell office:value-type="float" office:value="12.5">
            <text:p>12,5</text:p>
          </table:table-cell>
          <table:table-cell table:number-columns-repeated="5"/>
          <table:table-cell office:value-type="float" office:value="12.5">
            <text:p>12,5</text:p>
          </table:table-cell>
          <table:table-cell table:number-columns-repeated="3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Mayer</text:p>
          </table:table-cell>
          <table:table-cell table:formula="of:=SUMPRODUCT([.E$102:.BO$102]*[.E109:.BO109]*[.E$103:.BO$103])*[.C109]/100+[.BQ109]" office:value-type="float" office:value="95.4293725">
            <text:p>95,43</text:p>
          </table:table-cell>
          <table:table-cell table:formula="of:=[.B74]" office:value-type="float" office:value="157.7345">
            <text:p>157,73</text:p>
          </table:table-cell>
          <table:table-cell table:formula="of:=SUM([.E109:.BO109])" office:value-type="float" office:value="100">
            <text:p>100</text:p>
          </table:table-cell>
          <table:table-cell table:style-name="ce5" office:value-type="float" office:value="20">
            <text:p>2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4"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3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Kunze</text:p>
          </table:table-cell>
          <table:table-cell table:formula="of:=SUMPRODUCT([.E$102:.BO$102]*[.E110:.BO110]*[.E$103:.BO$103])*[.C110]/100+[.BQ110]" office:value-type="float" office:value="78.1672275">
            <text:p>78,17</text:p>
          </table:table-cell>
          <table:table-cell table:formula="of:=[.B75]" office:value-type="float" office:value="40.92525">
            <text:p>40,93</text:p>
          </table:table-cell>
          <table:table-cell table:formula="of:=SUM([.E110:.BO110])" office:value-type="float" office:value="100">
            <text:p>100</text:p>
          </table:table-cell>
          <table:table-cell table:style-name="ce5"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17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32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Kupper</text:p>
          </table:table-cell>
          <table:table-cell table:formula="of:=SUMPRODUCT([.E$102:.BO$102]*[.E111:.BO111]*[.E$103:.BO$103])*[.C111]/100+[.BQ111]" office:value-type="float" office:value="0">
            <text:p>0</text:p>
          </table:table-cell>
          <table:table-cell table:formula="of:=[.B76]" office:value-type="float" office:value="20.9496">
            <text:p>20,95</text:p>
          </table:table-cell>
          <table:table-cell table:formula="of:=SUM([.E111:.BO111])" office:value-type="float" office:value="100">
            <text:p>100</text:p>
          </table:table-cell>
          <table:table-cell table:style-name="ce5"/>
          <table:table-cell table:number-columns-repeated="11"/>
          <table:table-cell office:value-type="float" office:value="50">
            <text:p>50</text:p>
          </table:table-cell>
          <table:table-cell table:number-columns-repeated="9"/>
          <table:table-cell office:value-type="float" office:value="50">
            <text:p>50</text:p>
          </table:table-cell>
          <table:table-cell table:number-columns-repeated="39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Lopez</text:p>
          </table:table-cell>
          <table:table-cell table:formula="of:=SUMPRODUCT([.E$102:.BO$102]*[.E112:.BO112]*[.E$103:.BO$103])*[.C112]/100+[.BQ112]" office:value-type="float" office:value="58.05509808">
            <text:p>58,06</text:p>
          </table:table-cell>
          <table:table-cell table:formula="of:=[.B77]" office:value-type="float" office:value="48.21852">
            <text:p>48,22</text:p>
          </table:table-cell>
          <table:table-cell table:formula="of:=SUM([.E112:.BO112])" office:value-type="float" office:value="100">
            <text:p>100</text:p>
          </table:table-cell>
          <table:table-cell table:style-name="ce5"/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40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Gruler</text:p>
          </table:table-cell>
          <table:table-cell table:formula="of:=SUMPRODUCT([.E$102:.BO$102]*[.E113:.BO113]*[.E$103:.BO$103])*[.C113]/100+[.BQ113]" office:value-type="float" office:value="37.8602796">
            <text:p>37,86</text:p>
          </table:table-cell>
          <table:table-cell table:formula="of:=[.B78]" office:value-type="float" office:value="35.317425">
            <text:p>35,32</text:p>
          </table:table-cell>
          <table:table-cell table:formula="of:=SUM([.E113:.BO113])" office:value-type="float" office:value="100">
            <text:p>100</text:p>
          </table:table-cell>
          <table:table-cell table:style-name="ce5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3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L. Mechelli</text:p>
          </table:table-cell>
          <table:table-cell table:formula="of:=SUMPRODUCT([.E$102:.BO$102]*[.E114:.BO114]*[.E$103:.BO$103])*[.C114]/100+[.BQ114]" office:value-type="float" office:value="23.95509676875">
            <text:p>23,96</text:p>
          </table:table-cell>
          <table:table-cell table:formula="of:=[.B79]" office:value-type="float" office:value="44.60911875">
            <text:p>44,61</text:p>
          </table:table-cell>
          <table:table-cell table:formula="of:=SUM([.E114:.BO114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Erdmann</text:p>
          </table:table-cell>
          <table:table-cell table:formula="of:=SUMPRODUCT([.E$102:.BO$102]*[.E115:.BO115]*[.E$103:.BO$103])*[.C115]/100+[.BQ115]" office:value-type="float" office:value="26.0882629375">
            <text:p>26,09</text:p>
          </table:table-cell>
          <table:table-cell table:formula="of:=[.B80]" office:value-type="float" office:value="38.112875">
            <text:p>38,11</text:p>
          </table:table-cell>
          <table:table-cell table:formula="of:=SUM([.E115:.BO115])" office:value-type="float" office:value="100">
            <text:p>100</text:p>
          </table:table-cell>
          <table:table-cell table:style-name="ce5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number-columns-repeated="3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Beermann</text:p>
          </table:table-cell>
          <table:table-cell table:formula="of:=SUMPRODUCT([.E$102:.BO$102]*[.E116:.BO116]*[.E$103:.BO$103])*[.C116]/100+[.BQ116]" office:value-type="float" office:value="14.3661375">
            <text:p>14,37</text:p>
          </table:table-cell>
          <table:table-cell table:formula="of:=[.B81]" office:value-type="float" office:value="24.453">
            <text:p>24,45</text:p>
          </table:table-cell>
          <table:table-cell table:formula="of:=SUM([.E116:.BO116])" office:value-type="float" office:value="100">
            <text:p>100</text:p>
          </table:table-cell>
          <table:table-cell table:style-name="ce5" office:value-type="float" office:value="25">
            <text:p>25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15"/>
          <table:table-cell office:value-type="float" office:value="25">
            <text:p>25</text:p>
          </table:table-cell>
          <table:table-cell table:number-columns-repeated="7"/>
          <table:table-cell office:value-type="float" office:value="25">
            <text:p>25</text:p>
          </table:table-cell>
          <table:table-cell table:number-columns-repeated="3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Palosch</text:p>
          </table:table-cell>
          <table:table-cell table:formula="of:=SUMPRODUCT([.E$102:.BO$102]*[.E117:.BO117]*[.E$103:.BO$103])*[.C117]/100+[.BQ117]" office:value-type="float" office:value="0">
            <text:p>0</text:p>
          </table:table-cell>
          <table:table-cell table:formula="of:=[.B82]" office:value-type="float" office:value="0">
            <text:p>0</text:p>
          </table:table-cell>
          <table:table-cell table:formula="of:=SUM([.E117:.BO117])" office:value-type="float" office:value="100">
            <text:p>100</text:p>
          </table:table-cell>
          <table:table-cell table:style-name="ce5"/>
          <table:table-cell table:number-columns-repeated="32"/>
          <table:table-cell office:value-type="float" office:value="100">
            <text:p>100</text:p>
          </table:table-cell>
          <table:table-cell table:number-columns-repeated="28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Müller</text:p>
          </table:table-cell>
          <table:table-cell table:formula="of:=SUMPRODUCT([.E$102:.BO$102]*[.E118:.BO118]*[.E$103:.BO$103])*[.C118]/100+[.BQ118]" office:value-type="float" office:value="32.94241478125">
            <text:p>32,94</text:p>
          </table:table-cell>
          <table:table-cell table:formula="of:=[.B83]" office:value-type="float" office:value="30.3476875">
            <text:p>30,35</text:p>
          </table:table-cell>
          <table:table-cell table:formula="of:=SUM([.E118:.BO118])" office:value-type="float" office:value="100">
            <text:p>100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2"/>
          <table:table-cell table:number-columns-repeated="2" office:value-type="float" office:value="10">
            <text:p>10</text:p>
          </table:table-cell>
          <table:table-cell table:number-columns-repeated="3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-H. Treude</text:p>
          </table:table-cell>
          <table:table-cell table:formula="of:=SUMPRODUCT([.E$102:.BO$102]*[.E119:.BO119]*[.E$103:.BO$103])*[.C119]/100+[.BQ119]" office:value-type="float" office:value="11.0874816">
            <text:p>11,09</text:p>
          </table:table-cell>
          <table:table-cell table:formula="of:=[.B84]" office:value-type="float" office:value="10.87008">
            <text:p>10,87</text:p>
          </table:table-cell>
          <table:table-cell table:formula="of:=SUM([.E119:.BO119])" office:value-type="float" office:value="100">
            <text:p>100</text:p>
          </table:table-cell>
          <table:table-cell table:style-name="ce5"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8"/>
          <table:table-cell office:value-type="float" office:value="20">
            <text:p>20</text:p>
          </table:table-cell>
          <table:table-cell table:number-columns-repeated="8"/>
          <table:table-cell office:value-type="float" office:value="20">
            <text:p>20</text:p>
          </table:table-cell>
          <table:table-cell table:number-columns-repeated="3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urgdorf</text:p>
          </table:table-cell>
          <table:table-cell table:formula="of:=SUMPRODUCT([.E$102:.BO$102]*[.E120:.BO120]*[.E$103:.BO$103])*[.C120]/100+[.BQ120]" office:value-type="float" office:value="13.44906155">
            <text:p>13,45</text:p>
          </table:table-cell>
          <table:table-cell table:formula="of:=[.B85]" office:value-type="float" office:value="18.1744075">
            <text:p>18,17</text:p>
          </table:table-cell>
          <table:table-cell table:formula="of:=SUM([.E120:.BO120])" office:value-type="float" office:value="100">
            <text:p>100</text:p>
          </table:table-cell>
          <table:table-cell table:style-name="ce5"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8"/>
          <table:table-cell office:value-type="float" office:value="20">
            <text:p>2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3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Kriel</text:p>
          </table:table-cell>
          <table:table-cell table:formula="of:=SUMPRODUCT([.E$102:.BO$102]*[.E121:.BO121]*[.E$103:.BO$103])*[.C121]/100+[.BQ121]" office:value-type="float" office:value="5.440344">
            <text:p>5,44</text:p>
          </table:table-cell>
          <table:table-cell table:formula="of:=[.B86]" office:value-type="float" office:value="11.5752">
            <text:p>11,58</text:p>
          </table:table-cell>
          <table:table-cell table:formula="of:=SUM([.E121:.BO121])" office:value-type="float" office:value="100">
            <text:p>100</text:p>
          </table:table-cell>
          <table:table-cell table:style-name="ce5" office:value-type="float" office:value="20">
            <text:p>20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20"/>
          <table:table-cell office:value-type="float" office:value="50">
            <text:p>5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1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 Vill</text:p>
          </table:table-cell>
          <table:table-cell table:formula="of:=SUMPRODUCT([.E$102:.BO$102]*[.E122:.BO122]*[.E$103:.BO$103])*[.C122]/100+[.BQ122]" office:value-type="float" office:value="46.679085">
            <text:p>46,68</text:p>
          </table:table-cell>
          <table:table-cell table:formula="of:=[.B87]" office:value-type="float" office:value="25.029">
            <text:p>25,03</text:p>
          </table:table-cell>
          <table:table-cell table:formula="of:=SUM([.E122:.BO122])" office:value-type="float" office:value="100">
            <text:p>100</text:p>
          </table:table-cell>
          <table:table-cell table:style-name="ce5" office:value-type="float" office:value="30">
            <text:p>3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13"/>
          <table:table-cell office:value-type="float" office:value="40">
            <text:p>40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3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C. Schulze</text:p>
          </table:table-cell>
          <table:table-cell table:formula="of:=SUMPRODUCT([.E$102:.BO$102]*[.E123:.BO123]*[.E$103:.BO$103])*[.C123]/100+[.BQ123]" office:value-type="float" office:value="1.5638468544">
            <text:p>1,56</text:p>
          </table:table-cell>
          <table:table-cell table:formula="of:=[.B88]" office:value-type="float" office:value="17.9752512">
            <text:p>17,98</text:p>
          </table:table-cell>
          <table:table-cell table:formula="of:=SUM([.E123:.BO123])" office:value-type="float" office:value="100">
            <text:p>100</text:p>
          </table:table-cell>
          <table:table-cell table:style-name="ce6"/>
          <table:table-cell table:style-name="ce9" table:number-columns-repeated="4"/>
          <table:table-cell table:style-name="ce9" office:value-type="float" office:value="15">
            <text:p>15</text:p>
          </table:table-cell>
          <table:table-cell table:style-name="ce9" table:number-columns-repeated="4"/>
          <table:table-cell table:style-name="ce9" office:value-type="float" office:value="40">
            <text:p>40</text:p>
          </table:table-cell>
          <table:table-cell table:style-name="ce9" table:number-columns-repeated="7"/>
          <table:table-cell table:style-name="ce9" office:value-type="float" office:value="35">
            <text:p>35</text:p>
          </table:table-cell>
          <table:table-cell table:style-name="ce9"/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table:number-columns-repeated="39"/>
          <table:table-cell table:style-name="ce16"/>
          <table:table-cell/>
          <table:table-cell/>
          <table:table-cell table:number-columns-repeated="95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office:value-type="string" table:number-columns-spanned="3" table:number-rows-spanned="1">
            <text:p>Frankreich – Argentin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Uruquay – Portugal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panien – Russland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Kroatien – Dänemark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Brasilien – Mexiko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chweden – Schweiz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Belgien – Japa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Kolumbien – England</text:p>
          </table:table-cell>
          <table:covered-table-cell table:number-columns-repeated="2"/>
          <table:table-cell table:number-columns-repeated="989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2"/>
          <table:table-cell table:style-name="ce3"/>
          <table:table-cell table:style-name="ce7"/>
          <table:table-cell table:number-columns-repeated="1019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12"/>
          <table:table-cell table:style-name="ce13"/>
          <table:table-cell table:number-columns-repeated="1015"/>
        </table:table-row>
        <table:table-row table:style-name="ro2" table:number-rows-repeated="2">
          <table:table-cell table:style-name="ce2"/>
          <table:table-cell table:number-columns-repeated="6"/>
          <table:table-cell table:style-name="ce12"/>
          <table:table-cell table:number-columns-repeated="1016"/>
        </table:table-row>
        <table:table-row table:style-name="ro2" table:number-rows-repeated="10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office:value-type="string" table:number-columns-spanned="3" table:number-rows-spanned="1">
            <text:p>Uruguay – Frankreich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Brasilien – Belg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chweden – England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ussland – Kroatien</text:p>
          </table:table-cell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Extra</text:p>
          </table:table-cell>
          <table:table-cell table:number-columns-repeated="955"/>
        </table:table-row>
        <table:table-row table:style-name="ro2">
          <table:table-cell table:style-name="ce2"/>
          <table:table-cell table:number-columns-repeated="3"/>
          <table:table-cell office:value-type="float" office:value="4.5">
            <text:p>4,5</text:p>
          </table:table-cell>
          <table:table-cell office:value-type="float" office:value="3.2">
            <text:p>3,2</text:p>
          </table:table-cell>
          <table:table-cell table:style-name="ce11" office:value-type="float" office:value="1.95">
            <text:p>1,95</text:p>
          </table:table-cell>
          <table:table-cell/>
          <table:table-cell office:value-type="float" office:value="2.1">
            <text:p>2,1</text:p>
          </table:table-cell>
          <table:table-cell office:value-type="float" office:value="3.4">
            <text:p>3,4</text:p>
          </table:table-cell>
          <table:table-cell table:style-name="ce11" office:value-type="float" office:value="3.6">
            <text:p>3,60</text:p>
          </table:table-cell>
          <table:table-cell/>
          <table:table-cell office:value-type="float" office:value="4.75">
            <text:p>4,75</text:p>
          </table:table-cell>
          <table:table-cell office:value-type="float" office:value="3.4">
            <text:p>3,4</text:p>
          </table:table-cell>
          <table:table-cell table:style-name="ce10" office:value-type="float" office:value="1.85">
            <text:p>1,9</text:p>
          </table:table-cell>
          <table:table-cell/>
          <table:table-cell office:value-type="float" office:value="3.85">
            <text:p>3,85</text:p>
          </table:table-cell>
          <table:table-cell office:value-type="float" office:value="3.1">
            <text:p>3,1</text:p>
          </table:table-cell>
          <table:table-cell table:style-name="ce10" office:value-type="float" office:value="2.15">
            <text:p>2,2</text:p>
          </table:table-cell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7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10"/>
          <table:table-cell table:number-columns-repeated="957"/>
        </table:table-row>
        <table:table-row table:style-name="ro2">
          <table:table-cell table:style-name="ce2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W.Maurer</text:p>
          </table:table-cell>
          <table:table-cell table:formula="of:=SUMPRODUCT([.E$146:.BO$146]*[.E148:.BO148]*[.E$147:.BO$147])*[.C148]/100+[.BQ148]" office:value-type="float" office:value="124.15406137793">
            <text:p>124,15</text:p>
          </table:table-cell>
          <table:table-cell table:formula="of:=[.B104]" office:value-type="float" office:value="132.785092382813">
            <text:p>132,79</text:p>
          </table:table-cell>
          <table:table-cell table:formula="of:=SUM([.E148:.BO148])" office:value-type="float" office:value="100">
            <text:p>100</text:p>
          </table:table-cell>
          <table:table-cell table:style-name="ce4"/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table:number-columns-repeated="4"/>
          <table:table-cell table:style-name="ce8" office:value-type="float" office:value="40">
            <text:p>40</text:p>
          </table:table-cell>
          <table:table-cell table:style-name="ce8" table:number-columns-repeated="3"/>
          <table:table-cell table:style-name="ce8" office:value-type="float" office:value="40">
            <text:p>40</text:p>
          </table:table-cell>
          <table:table-cell table:style-name="ce8" table:number-columns-repeated="47"/>
          <table:table-cell table:style-name="ce14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anholzer</text:p>
          </table:table-cell>
          <table:table-cell table:formula="of:=SUMPRODUCT([.E$146:.BO$146]*[.E149:.BO149]*[.E$147:.BO$147])*[.C149]/100+[.BQ149]" office:value-type="float" office:value="218.851938640488">
            <text:p>218,85</text:p>
          </table:table-cell>
          <table:table-cell table:formula="of:=[.B105]" office:value-type="float" office:value="240.364567425027">
            <text:p>240,36</text:p>
          </table:table-cell>
          <table:table-cell table:style-name="ce3" table:formula="of:=SUM([.E149:.BO149])" office:value-type="float" office:value="100">
            <text:p>100</text:p>
          </table:table-cell>
          <table:table-cell table:style-name="ce5"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Hummel</text:p>
          </table:table-cell>
          <table:table-cell table:formula="of:=SUMPRODUCT([.E$146:.BO$146]*[.E150:.BO150]*[.E$147:.BO$147])*[.C150]/100+[.BQ150]" office:value-type="float" office:value="203.391313125">
            <text:p>203,39</text:p>
          </table:table-cell>
          <table:table-cell table:formula="of:=[.B106]" office:value-type="float" office:value="179.9923125">
            <text:p>179,99</text:p>
          </table:table-cell>
          <table:table-cell table:formula="of:=SUM([.E150:.BO150])" office:value-type="float" office:value="100">
            <text:p>100</text:p>
          </table:table-cell>
          <table:table-cell table:style-name="ce5"/>
          <table:table-cell/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Schweighofer</text:p>
          </table:table-cell>
          <table:table-cell table:formula="of:=SUMPRODUCT([.E$146:.BO$146]*[.E151:.BO151]*[.E$147:.BO$147])*[.C151]/100+[.BQ151]" office:value-type="float" office:value="85.742944875">
            <text:p>85,74</text:p>
          </table:table-cell>
          <table:table-cell table:formula="of:=[.B107]" office:value-type="float" office:value="173.218070454545">
            <text:p>173,22</text:p>
          </table:table-cell>
          <table:table-cell table:formula="of:=SUM([.E151:.BO151])" office:value-type="float" office:value="100">
            <text:p>100</text:p>
          </table:table-cell>
          <table:table-cell table:style-name="ce5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2"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48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Rau</text:p>
          </table:table-cell>
          <table:table-cell table:formula="of:=SUMPRODUCT([.E$146:.BO$146]*[.E152:.BO152]*[.E$147:.BO$147])*[.C152]/100+[.BQ152]" office:value-type="float" office:value="91.1876769721969">
            <text:p>91,19</text:p>
          </table:table-cell>
          <table:table-cell table:formula="of:=[.B108]" office:value-type="float" office:value="80.51892006375">
            <text:p>80,52</text:p>
          </table:table-cell>
          <table:table-cell table:formula="of:=SUM([.E152:.BO152])" office:value-type="float" office:value="100">
            <text:p>100</text:p>
          </table:table-cell>
          <table:table-cell table:style-name="ce5"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48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Mayer</text:p>
          </table:table-cell>
          <table:table-cell table:formula="of:=SUMPRODUCT([.E$146:.BO$146]*[.E153:.BO153]*[.E$147:.BO$147])*[.C153]/100+[.BQ153]" office:value-type="float" office:value="185.46698545375">
            <text:p>185,47</text:p>
          </table:table-cell>
          <table:table-cell table:formula="of:=[.B109]" office:value-type="float" office:value="95.4293725">
            <text:p>95,43</text:p>
          </table:table-cell>
          <table:table-cell table:formula="of:=SUM([.E153:.BO153])" office:value-type="float" office:value="100">
            <text:p>100</text:p>
          </table:table-cell>
          <table:table-cell table:style-name="ce5"/>
          <table:table-cell/>
          <table:table-cell office:value-type="float" office:value="30">
            <text:p>3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Kunze</text:p>
          </table:table-cell>
          <table:table-cell table:formula="of:=SUMPRODUCT([.E$146:.BO$146]*[.E154:.BO154]*[.E$147:.BO$147])*[.C154]/100+[.BQ154]" office:value-type="float" office:value="98.68612471875">
            <text:p>98,69</text:p>
          </table:table-cell>
          <table:table-cell table:formula="of:=[.B110]" office:value-type="float" office:value="78.1672275">
            <text:p>78,17</text:p>
          </table:table-cell>
          <table:table-cell table:formula="of:=SUM([.E154:.BO154])" office:value-type="float" office:value="100">
            <text:p>100</text:p>
          </table:table-cell>
          <table:table-cell table:style-name="ce5"/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number-columns-repeated="4"/>
          <table:table-cell office:value-type="float" office:value="25">
            <text:p>25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48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Kupper</text:p>
          </table:table-cell>
          <table:table-cell table:formula="of:=SUMPRODUCT([.E$146:.BO$146]*[.E155:.BO155]*[.E$147:.BO$147])*[.C155]/100+[.BQ155]" office:value-type="float" office:value="0">
            <text:p>0</text:p>
          </table:table-cell>
          <table:table-cell table:formula="of:=[.B111]" office:value-type="float" office:value="0">
            <text:p>0</text:p>
          </table:table-cell>
          <table:table-cell table:formula="of:=SUM([.E155:.BO155])" office:value-type="float" office:value="100">
            <text:p>100</text:p>
          </table:table-cell>
          <table:table-cell table:style-name="ce5"/>
          <table:table-cell table:number-columns-repeated="15"/>
          <table:table-cell office:value-type="float" office:value="100">
            <text:p>100</text:p>
          </table:table-cell>
          <table:table-cell table:number-columns-repeated="4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Lopez</text:p>
          </table:table-cell>
          <table:table-cell table:formula="of:=SUMPRODUCT([.E$146:.BO$146]*[.E156:.BO156]*[.E$147:.BO$147])*[.C156]/100+[.BQ156]" office:value-type="float" office:value="40.0580176752">
            <text:p>40,06</text:p>
          </table:table-cell>
          <table:table-cell table:formula="of:=[.B112]" office:value-type="float" office:value="58.05509808">
            <text:p>58,06</text:p>
          </table:table-cell>
          <table:table-cell table:formula="of:=SUM([.E156:.BO156])" office:value-type="float" office:value="100">
            <text:p>100</text:p>
          </table:table-cell>
          <table:table-cell table:style-name="ce5"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"/>
          <table:table-cell table:number-columns-repeated="2" office:value-type="float" office:value="10">
            <text:p>10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Gruler</text:p>
          </table:table-cell>
          <table:table-cell table:formula="of:=SUMPRODUCT([.E$146:.BO$146]*[.E157:.BO157]*[.E$147:.BO$147])*[.C157]/100+[.BQ157]" office:value-type="float" office:value="57.926227788">
            <text:p>57,93</text:p>
          </table:table-cell>
          <table:table-cell table:formula="of:=[.B113]" office:value-type="float" office:value="37.8602796">
            <text:p>37,86</text:p>
          </table:table-cell>
          <table:table-cell table:formula="of:=SUM([.E157:.BO157])" office:value-type="float" office:value="100">
            <text:p>100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number-columns-repeated="3"/>
          <table:table-cell table:number-columns-repeated="2" office:value-type="float" office:value="15">
            <text:p>15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8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L. Mechelli</text:p>
          </table:table-cell>
          <table:table-cell table:formula="of:=SUMPRODUCT([.E$146:.BO$146]*[.E158:.BO158]*[.E$147:.BO$147])*[.C158]/100+[.BQ158]" office:value-type="float" office:value="8.62383483675">
            <text:p>8,62</text:p>
          </table:table-cell>
          <table:table-cell table:formula="of:=[.B114]" office:value-type="float" office:value="23.95509676875">
            <text:p>23,96</text:p>
          </table:table-cell>
          <table:table-cell table:formula="of:=SUM([.E158:.BO158])" office:value-type="float" office:value="100">
            <text:p>100</text:p>
          </table:table-cell>
          <table:table-cell table:style-name="ce5"/>
          <table:table-cell office:value-type="float" office:value="20">
            <text:p>20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25">
            <text:p>25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Erdmann</text:p>
          </table:table-cell>
          <table:table-cell table:formula="of:=SUMPRODUCT([.E$146:.BO$146]*[.E159:.BO159]*[.E$147:.BO$147])*[.C159]/100+[.BQ159]" office:value-type="float" office:value="10.8918497764063">
            <text:p>10,89</text:p>
          </table:table-cell>
          <table:table-cell table:formula="of:=[.B115]" office:value-type="float" office:value="26.0882629375">
            <text:p>26,09</text:p>
          </table:table-cell>
          <table:table-cell table:formula="of:=SUM([.E159:.BO159])" office:value-type="float" office:value="100">
            <text:p>100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Beermann</text:p>
          </table:table-cell>
          <table:table-cell table:formula="of:=SUMPRODUCT([.E$146:.BO$146]*[.E160:.BO160]*[.E$147:.BO$147])*[.C160]/100+[.BQ160]" office:value-type="float" office:value="5.45913225">
            <text:p>5,46</text:p>
          </table:table-cell>
          <table:table-cell table:formula="of:=[.B116]" office:value-type="float" office:value="14.3661375">
            <text:p>14,37</text:p>
          </table:table-cell>
          <table:table-cell table:formula="of:=SUM([.E160:.BO160])" office:value-type="float" office:value="100">
            <text:p>100</text:p>
          </table:table-cell>
          <table:table-cell table:style-name="ce5"/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Palosch</text:p>
          </table:table-cell>
          <table:table-cell table:formula="of:=SUMPRODUCT([.E$146:.BO$146]*[.E161:.BO161]*[.E$147:.BO$147])*[.C161]/100+[.BQ161]" office:value-type="float" office:value="0">
            <text:p>0</text:p>
          </table:table-cell>
          <table:table-cell table:formula="of:=[.B117]" office:value-type="float" office:value="0">
            <text:p>0</text:p>
          </table:table-cell>
          <table:table-cell table:formula="of:=SUM([.E161:.BO161])" office:value-type="float" office:value="100">
            <text:p>100</text:p>
          </table:table-cell>
          <table:table-cell table:style-name="ce5"/>
          <table:table-cell table:number-columns-repeated="15"/>
          <table:table-cell office:value-type="float" office:value="100">
            <text:p>100</text:p>
          </table:table-cell>
          <table:table-cell table:number-columns-repeated="4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Müller</text:p>
          </table:table-cell>
          <table:table-cell table:formula="of:=SUMPRODUCT([.E$146:.BO$146]*[.E162:.BO162]*[.E$147:.BO$147])*[.C162]/100+[.BQ162]" office:value-type="float" office:value="29.121094666625">
            <text:p>29,12</text:p>
          </table:table-cell>
          <table:table-cell table:formula="of:=[.B118]" office:value-type="float" office:value="32.94241478125">
            <text:p>32,94</text:p>
          </table:table-cell>
          <table:table-cell table:formula="of:=SUM([.E162:.BO162])" office:value-type="float" office:value="100">
            <text:p>100</text:p>
          </table:table-cell>
          <table:table-cell table:style-name="ce5"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-H. Treude</text:p>
          </table:table-cell>
          <table:table-cell table:formula="of:=SUMPRODUCT([.E$146:.BO$146]*[.E163:.BO163]*[.E$147:.BO$147])*[.C163]/100+[.BQ163]" office:value-type="float" office:value="4.102368192">
            <text:p>4,1</text:p>
          </table:table-cell>
          <table:table-cell table:formula="of:=[.B119]" office:value-type="float" office:value="11.0874816">
            <text:p>11,09</text:p>
          </table:table-cell>
          <table:table-cell table:formula="of:=SUM([.E163:.BO163])" office:value-type="float" office:value="100">
            <text:p>100</text:p>
          </table:table-cell>
          <table:table-cell table:style-name="ce5"/>
          <table:table-cell office:value-type="float" office:value="30">
            <text:p>3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urgdorf</text:p>
          </table:table-cell>
          <table:table-cell table:formula="of:=SUMPRODUCT([.E$146:.BO$146]*[.E164:.BO164]*[.E$147:.BO$147])*[.C164]/100+[.BQ164]" office:value-type="float" office:value="3.732114580125">
            <text:p>3,73</text:p>
          </table:table-cell>
          <table:table-cell table:formula="of:=[.B120]" office:value-type="float" office:value="13.44906155">
            <text:p>13,45</text:p>
          </table:table-cell>
          <table:table-cell table:formula="of:=SUM([.E164:.BO164])" office:value-type="float" office:value="100">
            <text:p>100</text:p>
          </table:table-cell>
          <table:table-cell table:style-name="ce5"/>
          <table:table-cell office:value-type="float" office:value="22">
            <text:p>22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Kriel</text:p>
          </table:table-cell>
          <table:table-cell table:formula="of:=SUMPRODUCT([.E$146:.BO$146]*[.E165:.BO165]*[.E$147:.BO$147])*[.C165]/100+[.BQ165]" office:value-type="float" office:value="9.90142608">
            <text:p>9,9</text:p>
          </table:table-cell>
          <table:table-cell table:formula="of:=[.B121]" office:value-type="float" office:value="5.440344">
            <text:p>5,44</text:p>
          </table:table-cell>
          <table:table-cell table:formula="of:=SUM([.E165:.BO165])" office:value-type="float" office:value="100">
            <text:p>100</text:p>
          </table:table-cell>
          <table:table-cell table:style-name="ce5"/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 Vill</text:p>
          </table:table-cell>
          <table:table-cell table:formula="of:=SUMPRODUCT([.E$146:.BO$146]*[.E166:.BO166]*[.E$147:.BO$147])*[.C166]/100+[.BQ166]" office:value-type="float" office:value="54.1477386">
            <text:p>54,15</text:p>
          </table:table-cell>
          <table:table-cell table:formula="of:=[.B122]" office:value-type="float" office:value="46.679085">
            <text:p>46,68</text:p>
          </table:table-cell>
          <table:table-cell table:formula="of:=SUM([.E166:.BO166])" office:value-type="float" office:value="100">
            <text:p>100</text:p>
          </table:table-cell>
          <table:table-cell table:style-name="ce5"/>
          <table:table-cell/>
          <table:table-cell office:value-type="float" office:value="50">
            <text:p>50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4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C. Schulze</text:p>
          </table:table-cell>
          <table:table-cell table:formula="of:=SUMPRODUCT([.E$146:.BO$146]*[.E167:.BO167]*[.E$147:.BO$147])*[.C167]/100+[.BQ167]" office:value-type="float" office:value="0.6787095348096">
            <text:p>0,68</text:p>
          </table:table-cell>
          <table:table-cell table:formula="of:=[.B123]" office:value-type="float" office:value="1.5638468544">
            <text:p>1,56</text:p>
          </table:table-cell>
          <table:table-cell table:formula="of:=SUM([.E167:.BO167])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9" table:number-columns-repeated="5"/>
          <table:table-cell table:style-name="ce9" office:value-type="float" office:value="10">
            <text:p>10</text:p>
          </table:table-cell>
          <table:table-cell table:style-name="ce9"/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49"/>
          <table:table-cell table:style-name="ce16"/>
          <table:table-cell/>
          <table:table-cell/>
          <table:table-cell table:number-columns-repeated="95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office:value-type="string" table:number-columns-spanned="3" table:number-rows-spanned="1">
            <text:p>Uruguay – Frankreich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Brasilien – Belg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Schweden – England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ussland – Kroatien</text:p>
          </table:table-cell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989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office:value-type="string" table:number-columns-spanned="3" table:number-rows-spanned="1">
            <text:p>Frankreich – Belg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Kroatien - England</text:p>
          </table:table-cell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Extra</text:p>
          </table:table-cell>
          <table:table-cell table:number-columns-repeated="955"/>
        </table:table-row>
        <table:table-row table:style-name="ro2">
          <table:table-cell table:style-name="ce2"/>
          <table:table-cell table:number-columns-repeated="3"/>
          <table:table-cell office:value-type="float" office:value="2.5">
            <text:p>2,5</text:p>
          </table:table-cell>
          <table:table-cell office:value-type="float" office:value="3.2">
            <text:p>3,2</text:p>
          </table:table-cell>
          <table:table-cell table:style-name="ce11" office:value-type="float" office:value="3">
            <text:p>3,00</text:p>
          </table:table-cell>
          <table:table-cell/>
          <table:table-cell office:value-type="float" office:value="3.4">
            <text:p>3,4</text:p>
          </table:table-cell>
          <table:table-cell office:value-type="float" office:value="3.1">
            <text:p>3,1</text:p>
          </table:table-cell>
          <table:table-cell table:style-name="ce11" office:value-type="float" office:value="2.3">
            <text:p>2,30</text:p>
          </table:table-cell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7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10"/>
          <table:table-cell table:number-columns-repeated="957"/>
        </table:table-row>
        <table:table-row table:style-name="ro2">
          <table:table-cell table:style-name="ce2"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.Maurer</text:p>
          </table:table-cell>
          <table:table-cell table:formula="of:=SUMPRODUCT([.E$178:.BO$178]*[.E180:.BO180]*[.E$179:.BO$179])*[.C180]/100+[.BQ180]" office:value-type="float" office:value="173.815685929102">
            <text:p>173,82</text:p>
          </table:table-cell>
          <table:table-cell table:formula="of:=[.B148]" office:value-type="float" office:value="124.15406137793">
            <text:p>124,15</text:p>
          </table:table-cell>
          <table:table-cell table:formula="of:=SUM([.E180:.BO180])" office:value-type="float" office:value="100">
            <text:p>100</text:p>
          </table:table-cell>
          <table:table-cell table:style-name="ce4" office:value-type="float" office:value="25">
            <text:p>25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3"/>
          <table:table-cell table:number-columns-repeated="2" table:style-name="ce8" office:value-type="float" office:value="25">
            <text:p>25</text:p>
          </table:table-cell>
          <table:table-cell table:style-name="ce8" table:number-columns-repeated="55"/>
          <table:table-cell table:style-name="ce14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anholzer</text:p>
          </table:table-cell>
          <table:table-cell table:formula="of:=SUMPRODUCT([.E$178:.BO$178]*[.E181:.BO181]*[.E$179:.BO$179])*[.C181]/100+[.BQ181]" office:value-type="float" office:value="272.470663607407">
            <text:p>272,47</text:p>
          </table:table-cell>
          <table:table-cell table:formula="of:=[.B149]" office:value-type="float" office:value="218.851938640488">
            <text:p>218,85</text:p>
          </table:table-cell>
          <table:table-cell table:style-name="ce3" table:formula="of:=SUM([.E181:.BO181])" office:value-type="float" office:value="100">
            <text:p>100</text:p>
          </table:table-cell>
          <table:table-cell table:style-name="ce5"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Hummel</text:p>
          </table:table-cell>
          <table:table-cell table:formula="of:=SUMPRODUCT([.E$178:.BO$178]*[.E182:.BO182]*[.E$179:.BO$179])*[.C182]/100+[.BQ182]" office:value-type="float" office:value="215.5947919125">
            <text:p>215,59</text:p>
          </table:table-cell>
          <table:table-cell table:formula="of:=[.B150]" office:value-type="float" office:value="203.391313125">
            <text:p>203,39</text:p>
          </table:table-cell>
          <table:table-cell table:formula="of:=SUM([.E182:.BO182])" office:value-type="float" office:value="100">
            <text:p>100</text:p>
          </table:table-cell>
          <table:table-cell table:style-name="ce5"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Schweighofer</text:p>
          </table:table-cell>
          <table:table-cell table:formula="of:=SUMPRODUCT([.E$178:.BO$178]*[.E183:.BO183]*[.E$179:.BO$179])*[.C183]/100+[.BQ183]" office:value-type="float" office:value="107.17868109375">
            <text:p>107,18</text:p>
          </table:table-cell>
          <table:table-cell table:formula="of:=[.B151]" office:value-type="float" office:value="85.742944875">
            <text:p>85,74</text:p>
          </table:table-cell>
          <table:table-cell table:formula="of:=SUM([.E183:.BO183])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5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Rau</text:p>
          </table:table-cell>
          <table:table-cell table:formula="of:=SUMPRODUCT([.E$178:.BO$178]*[.E184:.BO184]*[.E$179:.BO$179])*[.C184]/100+[.BQ184]" office:value-type="float" office:value="84.8045395841431">
            <text:p>84,8</text:p>
          </table:table-cell>
          <table:table-cell table:formula="of:=[.B152]" office:value-type="float" office:value="91.1876769721969">
            <text:p>91,19</text:p>
          </table:table-cell>
          <table:table-cell table:formula="of:=SUM([.E184:.BO184])" office:value-type="float" office:value="100">
            <text:p>100</text:p>
          </table:table-cell>
          <table:table-cell table:style-name="ce5"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56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Mayer</text:p>
          </table:table-cell>
          <table:table-cell table:formula="of:=SUMPRODUCT([.E$178:.BO$178]*[.E185:.BO185]*[.E$179:.BO$179])*[.C185]/100+[.BQ185]" office:value-type="float" office:value="76.412398006945">
            <text:p>76,41</text:p>
          </table:table-cell>
          <table:table-cell table:formula="of:=[.B153]" office:value-type="float" office:value="185.46698545375">
            <text:p>185,47</text:p>
          </table:table-cell>
          <table:table-cell table:formula="of:=SUM([.E185:.BO185])" office:value-type="float" office:value="100">
            <text:p>100</text:p>
          </table:table-cell>
          <table:table-cell table:style-name="ce5"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Kunze</text:p>
          </table:table-cell>
          <table:table-cell table:formula="of:=SUMPRODUCT([.E$178:.BO$178]*[.E186:.BO186]*[.E$179:.BO$179])*[.C186]/100+[.BQ186]" office:value-type="float" office:value="123.357655898438">
            <text:p>123,36</text:p>
          </table:table-cell>
          <table:table-cell table:formula="of:=[.B154]" office:value-type="float" office:value="98.68612471875">
            <text:p>98,69</text:p>
          </table:table-cell>
          <table:table-cell table:formula="of:=SUM([.E186:.BO186])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Kupper</text:p>
          </table:table-cell>
          <table:table-cell table:formula="of:=SUMPRODUCT([.E$178:.BO$178]*[.E187:.BO187]*[.E$179:.BO$179])*[.C187]/100+[.BQ187]" office:value-type="float" office:value="0">
            <text:p>0</text:p>
          </table:table-cell>
          <table:table-cell table:formula="of:=[.B155]" office:value-type="float" office:value="0">
            <text:p>0</text:p>
          </table:table-cell>
          <table:table-cell table:formula="of:=SUM([.E187:.BO187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100">
            <text:p>100</text:p>
          </table:table-cell>
          <table:table-cell table:number-columns-repeated="5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Lopez</text:p>
          </table:table-cell>
          <table:table-cell table:formula="of:=SUMPRODUCT([.E$178:.BO$178]*[.E188:.BO188]*[.E$179:.BO$179])*[.C188]/100+[.BQ188]" office:value-type="float" office:value="30.0435132564">
            <text:p>30,04</text:p>
          </table:table-cell>
          <table:table-cell table:formula="of:=[.B156]" office:value-type="float" office:value="40.0580176752">
            <text:p>40,06</text:p>
          </table:table-cell>
          <table:table-cell table:formula="of:=SUM([.E188:.BO188])" office:value-type="float" office:value="100">
            <text:p>100</text:p>
          </table:table-cell>
          <table:table-cell table:style-name="ce5"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50">
            <text:p>50</text:p>
          </table:table-cell>
          <table:table-cell table:number-columns-repeated="5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Gruler</text:p>
          </table:table-cell>
          <table:table-cell table:formula="of:=SUMPRODUCT([.E$178:.BO$178]*[.E189:.BO189]*[.E$179:.BO$179])*[.C189]/100+[.BQ189]" office:value-type="float" office:value="82.83450573684">
            <text:p>82,83</text:p>
          </table:table-cell>
          <table:table-cell table:formula="of:=[.B157]" office:value-type="float" office:value="57.926227788">
            <text:p>57,93</text:p>
          </table:table-cell>
          <table:table-cell table:formula="of:=SUM([.E189:.BO189])" office:value-type="float" office:value="100">
            <text:p>100</text:p>
          </table:table-cell>
          <table:table-cell table:style-name="ce5"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L. Mechelli</text:p>
          </table:table-cell>
          <table:table-cell table:formula="of:=SUMPRODUCT([.E$178:.BO$178]*[.E190:.BO190]*[.E$179:.BO$179])*[.C190]/100+[.BQ190]" office:value-type="float" office:value="10.6159406840393">
            <text:p>10,62</text:p>
          </table:table-cell>
          <table:table-cell table:formula="of:=[.B158]" office:value-type="float" office:value="8.62383483675">
            <text:p>8,62</text:p>
          </table:table-cell>
          <table:table-cell table:formula="of:=SUM([.E190:.BO190])" office:value-type="float" office:value="100">
            <text:p>100</text:p>
          </table:table-cell>
          <table:table-cell table:style-name="ce5" office:value-type="float" office:value="48">
            <text:p>48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8">
            <text:p>48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Erdmann</text:p>
          </table:table-cell>
          <table:table-cell table:formula="of:=SUMPRODUCT([.E$178:.BO$178]*[.E191:.BO191]*[.E$179:.BO$179])*[.C191]/100+[.BQ191]" office:value-type="float" office:value="13.5603529716258">
            <text:p>13,56</text:p>
          </table:table-cell>
          <table:table-cell table:formula="of:=[.B159]" office:value-type="float" office:value="10.8918497764063">
            <text:p>10,89</text:p>
          </table:table-cell>
          <table:table-cell table:formula="of:=SUM([.E191:.BO191])" office:value-type="float" office:value="100">
            <text:p>100</text:p>
          </table:table-cell>
          <table:table-cell table:style-name="ce5" office:value-type="float" office:value="25">
            <text:p>25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Beermann</text:p>
          </table:table-cell>
          <table:table-cell table:formula="of:=SUMPRODUCT([.E$178:.BO$178]*[.E192:.BO192]*[.E$179:.BO$179])*[.C192]/100+[.BQ192]" office:value-type="float" office:value="0">
            <text:p>0</text:p>
          </table:table-cell>
          <table:table-cell table:formula="of:=[.B160]" office:value-type="float" office:value="5.45913225">
            <text:p>5,46</text:p>
          </table:table-cell>
          <table:table-cell table:formula="of:=SUM([.E192:.BO192])" office:value-type="float" office:value="100">
            <text:p>100</text:p>
          </table:table-cell>
          <table:table-cell table:style-name="ce5"/>
          <table:table-cell office:value-type="float" office:value="50">
            <text:p>5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5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Palosch</text:p>
          </table:table-cell>
          <table:table-cell table:formula="of:=SUMPRODUCT([.E$178:.BO$178]*[.E193:.BO193]*[.E$179:.BO$179])*[.C193]/100+[.BQ193]" office:value-type="float" office:value="0">
            <text:p>0</text:p>
          </table:table-cell>
          <table:table-cell table:formula="of:=[.B161]" office:value-type="float" office:value="0">
            <text:p>0</text:p>
          </table:table-cell>
          <table:table-cell table:formula="of:=SUM([.E193:.BO193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100">
            <text:p>100</text:p>
          </table:table-cell>
          <table:table-cell table:number-columns-repeated="5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Müller</text:p>
          </table:table-cell>
          <table:table-cell table:formula="of:=SUMPRODUCT([.E$178:.BO$178]*[.E194:.BO194]*[.E$179:.BO$179])*[.C194]/100+[.BQ194]" office:value-type="float" office:value="25.4809578332969">
            <text:p>25,48</text:p>
          </table:table-cell>
          <table:table-cell table:formula="of:=[.B162]" office:value-type="float" office:value="29.121094666625">
            <text:p>29,12</text:p>
          </table:table-cell>
          <table:table-cell table:formula="of:=SUM([.E194:.BO194])" office:value-type="float" office:value="100">
            <text:p>100</text:p>
          </table:table-cell>
          <table:table-cell table:style-name="ce5" office:value-type="float" office:value="35">
            <text:p>35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-H. Treude</text:p>
          </table:table-cell>
          <table:table-cell table:formula="of:=SUMPRODUCT([.E$178:.BO$178]*[.E195:.BO195]*[.E$179:.BO$179])*[.C195]/100+[.BQ195]" office:value-type="float" office:value="5.12796024">
            <text:p>5,13</text:p>
          </table:table-cell>
          <table:table-cell table:formula="of:=[.B163]" office:value-type="float" office:value="4.102368192">
            <text:p>4,1</text:p>
          </table:table-cell>
          <table:table-cell table:formula="of:=SUM([.E195:.BO195])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5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urgdorf</text:p>
          </table:table-cell>
          <table:table-cell table:formula="of:=SUMPRODUCT([.E$178:.BO$178]*[.E196:.BO196]*[.E$179:.BO$179])*[.C196]/100+[.BQ196]" office:value-type="float" office:value="0">
            <text:p>0</text:p>
          </table:table-cell>
          <table:table-cell table:formula="of:=[.B164]" office:value-type="float" office:value="3.732114580125">
            <text:p>3,73</text:p>
          </table:table-cell>
          <table:table-cell table:formula="of:=SUM([.E196:.BO196])" office:value-type="float" office:value="100">
            <text:p>100</text:p>
          </table:table-cell>
          <table:table-cell table:style-name="ce5"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Kriel</text:p>
          </table:table-cell>
          <table:table-cell table:formula="of:=SUMPRODUCT([.E$178:.BO$178]*[.E197:.BO197]*[.E$179:.BO$179])*[.C197]/100+[.BQ197]" office:value-type="float" office:value="15.347210424">
            <text:p>15,35</text:p>
          </table:table-cell>
          <table:table-cell table:formula="of:=[.B165]" office:value-type="float" office:value="9.90142608">
            <text:p>9,9</text:p>
          </table:table-cell>
          <table:table-cell table:formula="of:=SUM([.E197:.BO197])" office:value-type="float" office:value="100">
            <text:p>100</text:p>
          </table:table-cell>
          <table:table-cell table:style-name="ce5"/>
          <table:table-cell office:value-type="float" office:value="50">
            <text:p>5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56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 Vill</text:p>
          </table:table-cell>
          <table:table-cell table:formula="of:=SUMPRODUCT([.E$178:.BO$178]*[.E198:.BO198]*[.E$179:.BO$179])*[.C198]/100+[.BQ198]" office:value-type="float" office:value="109.649170665">
            <text:p>109,65</text:p>
          </table:table-cell>
          <table:table-cell table:formula="of:=[.B166]" office:value-type="float" office:value="54.1477386">
            <text:p>54,15</text:p>
          </table:table-cell>
          <table:table-cell table:formula="of:=SUM([.E198:.BO198])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number-columns-repeated="4"/>
          <table:table-cell table:number-columns-repeated="2" office:value-type="float" office:value="25">
            <text:p>25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C. Schulze</text:p>
          </table:table-cell>
          <table:table-cell table:formula="of:=SUMPRODUCT([.E$178:.BO$178]*[.E199:.BO199]*[.E$179:.BO$179])*[.C199]/100+[.BQ199]" office:value-type="float" office:value="1.03503204058464">
            <text:p>1,04</text:p>
          </table:table-cell>
          <table:table-cell table:formula="of:=[.B167]" office:value-type="float" office:value="0.6787095348096">
            <text:p>0,68</text:p>
          </table:table-cell>
          <table:table-cell table:formula="of:=SUM([.E199:.BO199])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55"/>
          <table:table-cell table:style-name="ce16"/>
          <table:table-cell/>
          <table:table-cell/>
          <table:table-cell table:number-columns-repeated="95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office:value-type="string" table:number-columns-spanned="3" table:number-rows-spanned="1">
            <text:p>Frankreich – Belgie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Kroatien - England</text:p>
          </table:table-cell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989"/>
        </table:table-row>
        <table:table-row table:style-name="ro2">
          <table:table-cell table:style-name="ce2"/>
          <table:table-cell table:formula="of:=SUM([.B180:.B201])" office:value-type="float" office:value="1347.32905988407">
            <text:p>1347,33</text:p>
          </table:table-cell>
          <table:table-cell table:number-columns-repeated="1022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office:value-type="string" table:number-columns-spanned="3" table:number-rows-spanned="1">
            <text:p>Belgien – England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Frankreich – Kroatien</text:p>
          </table:table-cell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Extra</text:p>
          </table:table-cell>
          <table:table-cell table:number-columns-repeated="955"/>
        </table:table-row>
        <table:table-row table:style-name="ro2">
          <table:table-cell table:style-name="ce2"/>
          <table:table-cell table:number-columns-repeated="3"/>
          <table:table-cell office:value-type="float" office:value="2.32">
            <text:p>2,32</text:p>
          </table:table-cell>
          <table:table-cell office:value-type="float" office:value="3.6">
            <text:p>3,6</text:p>
          </table:table-cell>
          <table:table-cell table:style-name="ce11" office:value-type="float" office:value="3.1">
            <text:p>3,10</text:p>
          </table:table-cell>
          <table:table-cell/>
          <table:table-cell office:value-type="float" office:value="1.92">
            <text:p>1,92</text:p>
          </table:table-cell>
          <table:table-cell office:value-type="float" office:value="3.3">
            <text:p>3,3</text:p>
          </table:table-cell>
          <table:table-cell table:style-name="ce11" office:value-type="float" office:value="4.8">
            <text:p>4,80</text:p>
          </table:table-cell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7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10"/>
          <table:table-cell table:number-columns-repeated="957"/>
        </table:table-row>
        <table:table-row table:style-name="ro2">
          <table:table-cell table:style-name="ce2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3"/>
          <table:table-cell table:style-name="ce12"/>
          <table:table-cell table:number-columns-repeated="1010"/>
        </table:table-row>
        <table:table-row table:style-name="ro2">
          <table:table-cell table:style-name="ce2" office:value-type="string">
            <text:p>W.Maurer</text:p>
          </table:table-cell>
          <table:table-cell table:formula="of:=SUMPRODUCT([.E$212:.BO$212]*[.E214:.BO214]*[.E$213:.BO$213])*[.C214]/100+[.BQ214]" office:value-type="float" office:value="102.481728423798">
            <text:p>102,48</text:p>
          </table:table-cell>
          <table:table-cell table:formula="of:=[.B180]" office:value-type="float" office:value="173.815685929102">
            <text:p>173,82</text:p>
          </table:table-cell>
          <table:table-cell table:formula="of:=SUM([.E214:.BO214])" office:value-type="float" office:value="100">
            <text:p>100</text:p>
          </table:table-cell>
          <table:table-cell table:style-name="ce4" office:value-type="float" office:value="13">
            <text:p>13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6">
            <text:p>26</text:p>
          </table:table-cell>
          <table:table-cell table:style-name="ce8" table:number-columns-repeated="55"/>
          <table:table-cell table:style-name="ce14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Banholzer</text:p>
          </table:table-cell>
          <table:table-cell table:formula="of:=SUMPRODUCT([.E$212:.BO$212]*[.E215:.BO215]*[.E$213:.BO$213])*[.C215]/100+[.BQ215]" office:value-type="float" office:value="308.654767734471">
            <text:p>308,65</text:p>
          </table:table-cell>
          <table:table-cell table:formula="of:=[.B181]" office:value-type="float" office:value="272.470663607407">
            <text:p>272,47</text:p>
          </table:table-cell>
          <table:table-cell table:style-name="ce3" table:formula="of:=SUM([.E215:.BO215])" office:value-type="float" office:value="100">
            <text:p>100</text:p>
          </table:table-cell>
          <table:table-cell table:style-name="ce5" office:value-type="float" office:value="24">
            <text:p>24</text:p>
          </table:table-cell>
          <table:table-cell table:number-columns-repeated="2" office:value-type="float" office:value="13">
            <text:p>13</text:p>
          </table:table-cell>
          <table:table-cell/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F. Hummel</text:p>
          </table:table-cell>
          <table:table-cell table:formula="of:=SUMPRODUCT([.E$212:.BO$212]*[.E216:.BO216]*[.E$213:.BO$213])*[.C216]/100+[.BQ216]" office:value-type="float" office:value="274.2365753127">
            <text:p>274,24</text:p>
          </table:table-cell>
          <table:table-cell table:formula="of:=[.B182]" office:value-type="float" office:value="215.5947919125">
            <text:p>215,59</text:p>
          </table:table-cell>
          <table:table-cell table:formula="of:=SUM([.E216:.BO216])" office:value-type="float" office:value="100">
            <text:p>100</text:p>
          </table:table-cell>
          <table:table-cell table:style-name="ce5"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M. Schweighofer</text:p>
          </table:table-cell>
          <table:table-cell table:formula="of:=SUMPRODUCT([.E$212:.BO$212]*[.E217:.BO217]*[.E$213:.BO$213])*[.C217]/100+[.BQ217]" office:value-type="float" office:value="0">
            <text:p>0</text:p>
          </table:table-cell>
          <table:table-cell table:formula="of:=[.B183]" office:value-type="float" office:value="107.17868109375">
            <text:p>107,18</text:p>
          </table:table-cell>
          <table:table-cell table:formula="of:=SUM([.E217:.BO217])" office:value-type="float" office:value="100">
            <text:p>100</text:p>
          </table:table-cell>
          <table:table-cell table:style-name="ce5"/>
          <table:table-cell/>
          <table:table-cell office:value-type="float" office:value="50">
            <text:p>5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Rau</text:p>
          </table:table-cell>
          <table:table-cell table:formula="of:=SUMPRODUCT([.E$212:.BO$212]*[.E218:.BO218]*[.E$213:.BO$213])*[.C218]/100+[.BQ218]" office:value-type="float" office:value="18.6909205243451">
            <text:p>18,69</text:p>
          </table:table-cell>
          <table:table-cell table:formula="of:=[.B184]" office:value-type="float" office:value="84.8045395841431">
            <text:p>84,8</text:p>
          </table:table-cell>
          <table:table-cell table:formula="of:=SUM([.E218:.BO218])" office:value-type="float" office:value="100">
            <text:p>100</text:p>
          </table:table-cell>
          <table:table-cell table:style-name="ce5" office:value-type="float" office:value="9.5">
            <text:p>9,5</text:p>
          </table:table-cell>
          <table:table-cell office:value-type="float" office:value="33">
            <text:p>33</text:p>
          </table:table-cell>
          <table:table-cell office:value-type="float" office:value="7.5">
            <text:p>7,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Mayer</text:p>
          </table:table-cell>
          <table:table-cell table:formula="of:=SUMPRODUCT([.E$212:.BO$212]*[.E219:.BO219]*[.E$213:.BO$213])*[.C219]/100+[.BQ219]" office:value-type="float" office:value="95.0928464205339">
            <text:p>95,09</text:p>
          </table:table-cell>
          <table:table-cell table:formula="of:=[.B185]" office:value-type="float" office:value="76.412398006945">
            <text:p>76,41</text:p>
          </table:table-cell>
          <table:table-cell table:formula="of:=SUM([.E219:.BO219])" office:value-type="float" office:value="100">
            <text:p>100</text:p>
          </table:table-cell>
          <table:table-cell table:style-name="ce5" office:value-type="float" office:value="48">
            <text:p>4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55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M. Kunze</text:p>
          </table:table-cell>
          <table:table-cell table:formula="of:=SUMPRODUCT([.E$212:.BO$212]*[.E220:.BO220]*[.E$213:.BO$213])*[.C220]/100+[.BQ220]" office:value-type="float" office:value="271.518230504687">
            <text:p>271,52</text:p>
          </table:table-cell>
          <table:table-cell table:formula="of:=[.B186]" office:value-type="float" office:value="123.357655898438">
            <text:p>123,36</text:p>
          </table:table-cell>
          <table:table-cell table:formula="of:=SUM([.E220:.BO220])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57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M. Kupper</text:p>
          </table:table-cell>
          <table:table-cell table:formula="of:=SUMPRODUCT([.E$212:.BO$212]*[.E221:.BO221]*[.E$213:.BO$213])*[.C221]/100+[.BQ221]" office:value-type="float" office:value="10">
            <text:p>10</text:p>
          </table:table-cell>
          <table:table-cell table:formula="of:=[.B187]" office:value-type="float" office:value="0">
            <text:p>0</text:p>
          </table:table-cell>
          <table:table-cell table:formula="of:=SUM([.E221:.BO221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100">
            <text:p>100</text:p>
          </table:table-cell>
          <table:table-cell table:number-columns-repeated="53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M. Lopez</text:p>
          </table:table-cell>
          <table:table-cell table:formula="of:=SUMPRODUCT([.E$212:.BO$212]*[.E222:.BO222]*[.E$213:.BO$213])*[.C222]/100+[.BQ222]" office:value-type="float" office:value="34.850475377424">
            <text:p>34,85</text:p>
          </table:table-cell>
          <table:table-cell table:formula="of:=[.B188]" office:value-type="float" office:value="30.0435132564">
            <text:p>30,04</text:p>
          </table:table-cell>
          <table:table-cell table:formula="of:=SUM([.E222:.BO222])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S. Gruler</text:p>
          </table:table-cell>
          <table:table-cell table:formula="of:=SUMPRODUCT([.E$212:.BO$212]*[.E223:.BO223]*[.E$213:.BO$213])*[.C223]/100+[.BQ223]" office:value-type="float" office:value="112.052111067787">
            <text:p>112,05</text:p>
          </table:table-cell>
          <table:table-cell table:formula="of:=[.B189]" office:value-type="float" office:value="82.83450573684">
            <text:p>82,83</text:p>
          </table:table-cell>
          <table:table-cell table:formula="of:=SUM([.E223:.BO223])" office:value-type="float" office:value="100">
            <text:p>100</text:p>
          </table:table-cell>
          <table:table-cell table:style-name="ce5" office:value-type="float" office:value="20">
            <text:p>20</text:p>
          </table:table-cell>
          <table:table-cell table:number-columns-repeated="2" office:value-type="float" office:value="15">
            <text:p>15</text:p>
          </table:table-cell>
          <table:table-cell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number-columns-repeated="56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L. Mechelli</text:p>
          </table:table-cell>
          <table:table-cell table:formula="of:=SUMPRODUCT([.E$212:.BO$212]*[.E224:.BO224]*[.E$213:.BO$213])*[.C224]/100+[.BQ224]" office:value-type="float" office:value="20.4375928805474">
            <text:p>20,44</text:p>
          </table:table-cell>
          <table:table-cell table:formula="of:=[.B190]" office:value-type="float" office:value="10.6159406840393">
            <text:p>10,62</text:p>
          </table:table-cell>
          <table:table-cell table:formula="of:=SUM([.E224:.BO224])" office:value-type="float" office:value="100">
            <text:p>100</text:p>
          </table:table-cell>
          <table:table-cell table:style-name="ce5"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/>
          <table:table-cell office:value-type="float" office:value="50">
            <text:p>50</text:p>
          </table:table-cell>
          <table:table-cell table:number-columns-repeated="57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F. Erdmann</text:p>
          </table:table-cell>
          <table:table-cell table:formula="of:=SUMPRODUCT([.E$212:.BO$212]*[.E225:.BO225]*[.E$213:.BO$213])*[.C225]/100+[.BQ225]" office:value-type="float" office:value="23.5407727587424">
            <text:p>23,54</text:p>
          </table:table-cell>
          <table:table-cell table:formula="of:=[.B191]" office:value-type="float" office:value="13.5603529716258">
            <text:p>13,56</text:p>
          </table:table-cell>
          <table:table-cell table:formula="of:=SUM([.E225:.BO225])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55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Beermann</text:p>
          </table:table-cell>
          <table:table-cell table:formula="of:=SUMPRODUCT([.E$212:.BO$212]*[.E226:.BO226]*[.E$213:.BO$213])*[.C226]/100+[.BQ226]" office:value-type="float" office:value="0">
            <text:p>0</text:p>
          </table:table-cell>
          <table:table-cell table:formula="of:=[.B192]" office:value-type="float" office:value="0">
            <text:p>0</text:p>
          </table:table-cell>
          <table:table-cell table:formula="of:=SUM([.E226:.BO226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100">
            <text:p>100</text:p>
          </table:table-cell>
          <table:table-cell table:number-columns-repeated="5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D. Palosch</text:p>
          </table:table-cell>
          <table:table-cell table:formula="of:=SUMPRODUCT([.E$212:.BO$212]*[.E227:.BO227]*[.E$213:.BO$213])*[.C227]/100+[.BQ227]" office:value-type="float" office:value="10">
            <text:p>10</text:p>
          </table:table-cell>
          <table:table-cell table:formula="of:=[.B193]" office:value-type="float" office:value="0">
            <text:p>0</text:p>
          </table:table-cell>
          <table:table-cell table:formula="of:=SUM([.E227:.BO227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100">
            <text:p>100</text:p>
          </table:table-cell>
          <table:table-cell table:number-columns-repeated="53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S. Müller</text:p>
          </table:table-cell>
          <table:table-cell table:formula="of:=SUMPRODUCT([.E$212:.BO$212]*[.E228:.BO228]*[.E$213:.BO$213])*[.C228]/100+[.BQ228]" office:value-type="float" office:value="48.3233605812785">
            <text:p>48,32</text:p>
          </table:table-cell>
          <table:table-cell table:formula="of:=[.B194]" office:value-type="float" office:value="25.4809578332969">
            <text:p>25,48</text:p>
          </table:table-cell>
          <table:table-cell table:formula="of:=SUM([.E228:.BO228])" office:value-type="float" office:value="100">
            <text:p>100</text:p>
          </table:table-cell>
          <table:table-cell table:style-name="ce5" office:value-type="float" office:value="40">
            <text:p>4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56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J.-H. Treude</text:p>
          </table:table-cell>
          <table:table-cell table:formula="of:=SUMPRODUCT([.E$212:.BO$212]*[.E229:.BO229]*[.E$213:.BO$213])*[.C229]/100+[.BQ229]" office:value-type="float" office:value="20.8712757088">
            <text:p>20,87</text:p>
          </table:table-cell>
          <table:table-cell table:formula="of:=[.B195]" office:value-type="float" office:value="5.12796024">
            <text:p>5,13</text:p>
          </table:table-cell>
          <table:table-cell table:formula="of:=SUM([.E229:.BO229])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57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S. Burgdorf</text:p>
          </table:table-cell>
          <table:table-cell table:formula="of:=SUMPRODUCT([.E$212:.BO$212]*[.E230:.BO230]*[.E$213:.BO$213])*[.C230]/100+[.BQ230]" office:value-type="float" office:value="0">
            <text:p>0</text:p>
          </table:table-cell>
          <table:table-cell table:formula="of:=[.B196]" office:value-type="float" office:value="0">
            <text:p>0</text:p>
          </table:table-cell>
          <table:table-cell table:formula="of:=SUM([.E230:.BO230])" office:value-type="float" office:value="100">
            <text:p>100</text:p>
          </table:table-cell>
          <table:table-cell table:style-name="ce5"/>
          <table:table-cell table:number-columns-repeated="7"/>
          <table:table-cell office:value-type="float" office:value="100">
            <text:p>100</text:p>
          </table:table-cell>
          <table:table-cell table:number-columns-repeated="53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T. Kriel</text:p>
          </table:table-cell>
          <table:table-cell table:formula="of:=SUMPRODUCT([.E$212:.BO$212]*[.E231:.BO231]*[.E$213:.BO$213])*[.C231]/100+[.BQ231]" office:value-type="float" office:value="32.53608609888">
            <text:p>32,54</text:p>
          </table:table-cell>
          <table:table-cell table:formula="of:=[.B197]" office:value-type="float" office:value="15.347210424">
            <text:p>15,35</text:p>
          </table:table-cell>
          <table:table-cell table:formula="of:=SUM([.E231:.BO231])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57"/>
          <table:table-cell table:style-name="ce15"/>
          <table:table-cell/>
          <table:table-cell/>
          <table:table-cell table:number-columns-repeated="955"/>
        </table:table-row>
        <table:table-row table:style-name="ro2">
          <table:table-cell table:style-name="ce2" office:value-type="string">
            <text:p>J. Vill</text:p>
          </table:table-cell>
          <table:table-cell table:formula="of:=SUMPRODUCT([.E$212:.BO$212]*[.E232:.BO232]*[.E$213:.BO$213])*[.C232]/100+[.BQ232]" office:value-type="float" office:value="191.57902662124">
            <text:p>191,58</text:p>
          </table:table-cell>
          <table:table-cell table:formula="of:=[.B198]" office:value-type="float" office:value="109.649170665">
            <text:p>109,65</text:p>
          </table:table-cell>
          <table:table-cell table:formula="of:=SUM([.E232:.BO232])" office:value-type="float" office:value="100">
            <text:p>100</text:p>
          </table:table-cell>
          <table:table-cell table:style-name="ce5"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57"/>
          <table:table-cell table:style-name="ce15"/>
          <table:table-cell/>
          <table:table-cell office:value-type="float" office:value="10">
            <text:p>10</text:p>
          </table:table-cell>
          <table:table-cell table:number-columns-repeated="955"/>
        </table:table-row>
        <table:table-row table:style-name="ro2">
          <table:table-cell table:style-name="ce2" office:value-type="string">
            <text:p>C. Schulze</text:p>
          </table:table-cell>
          <table:table-cell table:formula="of:=SUMPRODUCT([.E$212:.BO$212]*[.E233:.BO233]*[.E$213:.BO$213])*[.C233]/100+[.BQ233]" office:value-type="float" office:value="1.53598754822761">
            <text:p>1,54</text:p>
          </table:table-cell>
          <table:table-cell table:formula="of:=[.B199]" office:value-type="float" office:value="1.03503204058464">
            <text:p>1,04</text:p>
          </table:table-cell>
          <table:table-cell table:formula="of:=SUM([.E233:.BO233])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table:number-columns-repeated="55"/>
          <table:table-cell table:style-name="ce16"/>
          <table:table-cell/>
          <table:table-cell/>
          <table:table-cell table:number-columns-repeated="95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office:value-type="string" table:number-columns-spanned="3" table:number-rows-spanned="1">
            <text:p>Belgien – England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Frankreich – Kroatien</text:p>
          </table:table-cell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989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5"/>
          <table:table-cell table:style-name="ce11"/>
          <table:table-cell table:number-columns-repeated="3"/>
          <table:table-cell table:style-name="ce11"/>
          <table:table-cell table:number-columns-repeated="1013"/>
        </table:table-row>
        <table:table-row table:style-name="ro2" table:number-rows-repeated="38">
          <table:table-cell table:style-name="ce2"/>
          <table:table-cell table:number-columns-repeated="1023"/>
        </table:table-row>
        <table:table-row table:style-name="ro2" table:number-rows-repeated="10482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.07.2018</text:date>, <text:time>14:1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1M38S</meta:editing-duration>
    <meta:editing-cycles>153</meta:editing-cycles>
    <meta:generator>OpenOffice/4.1.1$Win32 OpenOffice.org_project/411m6$Build-9775</meta:generator>
    <dc:date>2018-07-16T14:11:17.45</dc:date>
    <meta:document-statistic meta:table-count="3" meta:cell-count="1881" meta:object-count="0"/>
    <meta:user-defined meta:name="Info 1"/>
    <meta:user-defined meta:name="Info 2"/>
    <meta:user-defined meta:name="Info 3"/>
    <meta:user-defined meta:name="Info 4"/>
  </office:meta>
</office:document-meta>
</file>