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0a7" officeooo:paragraph-rsid="0001c0a7"/>
    </style:style>
    <style:style style:name="P2" style:family="paragraph" style:parent-style-name="Standard">
      <style:text-properties officeooo:rsid="000323f4" officeooo:paragraph-rsid="000323f4"/>
    </style:style>
    <style:style style:name="P3" style:family="paragraph" style:parent-style-name="Standard">
      <style:text-properties officeooo:rsid="0001c0a7" officeooo:paragraph-rsid="0001c0a7"/>
    </style:style>
    <style:style style:name="P4" style:family="paragraph" style:parent-style-name="Preformatted_20_Text">
      <style:text-properties officeooo:rsid="00198f07" officeooo:paragraph-rsid="000501cc"/>
    </style:style>
    <style:style style:name="T1" style:family="text">
      <style:text-properties officeooo:rsid="00050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Carolin Antos und Daniel Kuby (Department of Philosophy, University of Konstanz and Kurt Gödel Research Center for Mathematical Logic, Faculty of Mathematics, University of Vienna)</text:p>
      <text:p text:style-name="P4"/>
      <text:p text:style-name="P4">„Forcing in modern Set Theory - a conceptual change?“</text:p>
      <text:p text:style-name="P4"/>
      <text:p text:style-name="P4"/>
      <text:p text:style-name="P4"><text:span text:style-name="T1">Abstract: </text:span>In 1963 Paul Cohen developed the forcing technique to settle the long-standing open question of the independence of the Continuum Hypothesis. </text:p>
      <text:p text:style-name="P4">Since then, the impact of forcing on the mathematical side of set theory has been enormous for it allows to build models of ZFC + A, for (reasonable) </text:p>
      <text:p text:style-name="P4">arbitrary mathematical statements A. In our talk, we will give a brief introduction to forcing and then present some evidence as to how the extensive use </text:p>
      <text:p text:style-name="P4">of forcing has changed set theory in a more fundamental sense than simply to provide a tool to settle open mathematical questions: the technique provides </text:p>
      <text:p text:style-name="P4">us with a wide variety of independence results and theorems from which a multiplicity of alternative set-theoretic universes have arisen. </text:p>
      <text:p text:style-name="P4">Based on this evidence, our working hypothesis is that the wide-spread use of forcing has changed set theory on a conceptual level. The remained of the </text:p>
      <text:p text:style-name="P4">talk will be devoted to unpack this cla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10pt" style:font-name-asian="Droid Sans Fallback1" style:font-size-asian="10pt" style:font-name-complex="FreeSerif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23:10</meta:creation-date>
    <dc:date>2016-05-04T10:34:59</dc:date>
    <meta:editing-duration>P0D</meta:editing-duration>
    <meta:editing-cycles>3</meta:editing-cycles>
    <meta:generator>LibreOffice/4.0-3$Linux_X86_64 LibreOffice_project/400m0$Build-303</meta:generator>
    <meta:document-statistic meta:table-count="0" meta:image-count="0" meta:object-count="0" meta:page-count="1" meta:paragraph-count="9" meta:word-count="189" meta:character-count="1175" meta:non-whitespace-character-count="989"/>
  </office:meta>
</office:document-meta>
</file>