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fd60" officeooo:paragraph-rsid="0012fd60"/>
    </style:style>
    <style:style style:name="P2" style:family="paragraph" style:parent-style-name="Standard">
      <style:text-properties officeooo:rsid="0012fd60" officeooo:paragraph-rsid="0013ebfe"/>
    </style:style>
    <style:style style:name="P3" style:family="paragraph" style:parent-style-name="Standard">
      <style:text-properties officeooo:paragraph-rsid="0013ebfe"/>
    </style:style>
    <style:style style:name="T1" style:family="text">
      <style:text-properties officeooo:rsid="0012fd60"/>
    </style:style>
    <style:style style:name="T2" style:family="text">
      <style:text-properties officeooo:rsid="0013eb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atharina Felka </text:span><text:span text:style-name="T2">(</text:span>Department of Philosophy, University of Zürich<text:span text:style-name="T2">)</text:span></text:p>
      <text:p text:style-name="P2"/>
      <text:p text:style-name="P2">„On easy arguments for numbers“</text:p>
      <text:p text:style-name="P1"/>
      <text:p text:style-name="P1">In my talk I am concerned with easy arguments for the existence of numbers. A paradigmatic easy argument starts with the commonly accepted premise that the sentence 'Mars has two moons' is true and proceeds as follows: If 'Mars has two moons' is true, then 'The number of moons of Mars is two' is true as well. The truth of the latter sentence requires the existence of numbers and, thus, numbers exist. The existence of such arguments is surprising, since they suggest that the existence of numbers follows immediately from the commonly accepted premise that the sentence 'Mars has two moons' is true. If this is correct, then something must be wrong with disputes about the existence of numbers, since they are based on the assumption that the question of whether numbers exist is a hard one that does not have a trivial answer. However, in my talk I argue with the aid of results from current linguistic theory that easy arguments for the existence of numbers are not convincing. Accordingly, they do not show that ontological disputes about the question of whether numbers exist are mist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4:51:25</meta:creation-date>
    <dc:date>2016-04-15T13:10:12</dc:date>
    <meta:editing-duration>P0D</meta:editing-duration>
    <meta:editing-cycles>2</meta:editing-cycles>
    <meta:generator>LibreOffice/4.0-3$Linux_X86_64 LibreOffice_project/400m0$Build-303</meta:generator>
    <meta:document-statistic meta:table-count="0" meta:image-count="0" meta:object-count="0" meta:page-count="1" meta:paragraph-count="3" meta:word-count="200" meta:character-count="1191" meta:non-whitespace-character-count="994"/>
  </office:meta>
</office:document-meta>
</file>