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1c0a7" officeooo:paragraph-rsid="0001c0a7"/>
    </style:style>
    <style:style style:name="P2" style:family="paragraph" style:parent-style-name="Preformatted_20_Text">
      <style:text-properties officeooo:rsid="00198f07" officeooo:paragraph-rsid="000501cc"/>
    </style:style>
    <style:style style:name="P3" style:family="paragraph" style:parent-style-name="Preformatted_20_Text">
      <style:text-properties officeooo:paragraph-rsid="000501cc"/>
    </style:style>
    <style:style style:name="P4" style:family="paragraph" style:parent-style-name="Preformatted_20_Text">
      <style:text-properties officeooo:rsid="00198f07" officeooo:paragraph-rsid="00060960"/>
    </style:style>
    <style:style style:name="T1" style:family="text">
      <style:text-properties officeooo:rsid="000501cc"/>
    </style:style>
    <style:style style:name="T2" style:family="text">
      <style:text-properties officeooo:rsid="00060960"/>
    </style:style>
    <style:style style:name="T3" style:family="text">
      <style:text-properties officeooo:rsid="0006f3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2">Dr. Dominik Klein</text:span> (<text:span text:style-name="T3">University of Bamberg and University of Bayreuth</text:span>)</text:p>
      <text:p text:style-name="P2"/>
      <text:p text:style-name="P4">„<text:span text:style-name="T1">Knowledge, Belief, Normality, and Introspection</text:span>“</text:p>
      <text:p text:style-name="P2"/>
      <text:p text:style-name="P2"/>
      <text:p text:style-name="P3"><text:span text:style-name="T1">Abstract: Recent work in philosophical logic has produced an abundance of epistemic and doxastic frameworks, logical models for knowledge or belief. However, while classic epistemology heavily emphasizes the relationship between knowledge and belief, most logical approaches focus on either of these notions in isolation. Two notable exceptions are found in the work of Wolfgang Lenzen and Robert Stalnaker, who both put forward combined logics for knowledge and belief. In this talk, I study two logics of knowledge and belief stemming from the work of Robert Stalnaker. These systems are equivalent as long as knowledge is positively introspective. However, positive introspection is a principle that has been heavily challenged within classic epistemology. If that principle is dropped, the two systems cease to equivalent. Both systems use interaction axioms to define knowledge and belief simultaneously. Thus, dropping positive introspection for knowledge can change the logical properties of the belief operator. We show that, while the logic of beliefs remains unaffected by omitting introspection for knowledge in one system, it brings significant changes to the other. The resulting logic of belief is non-normal, and its complete axiomatization uses an infinite hierarchy of coherence constraints. I finally discuss some philosophical interpretations for both models of belief, showing that neither is strong enough to support a probabilistic interpretation, nor an interpretation in terms of subjective certainty or the ``mental component" of knowledge. This talk is based on joint work with Olivier Roy and Norbert Gratz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size="10pt" style:font-name-asian="Droid Sans Fallback1" style:font-size-asian="10pt" style:font-name-complex="FreeSerif"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7:23:10</meta:creation-date>
    <dc:date>2016-06-03T15:26:17</dc:date>
    <meta:editing-duration>PT3M56S</meta:editing-duration>
    <meta:editing-cycles>7</meta:editing-cycles>
    <meta:generator>LibreOffice/4.0-3$Linux_X86_64 LibreOffice_project/400m0$Build-303</meta:generator>
    <meta:document-statistic meta:table-count="0" meta:image-count="0" meta:object-count="0" meta:page-count="1" meta:paragraph-count="3" meta:word-count="255" meta:character-count="1752" meta:non-whitespace-character-count="1500"/>
  </office:meta>
</office:document-meta>
</file>