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1c0a7" officeooo:paragraph-rsid="0001c0a7"/>
    </style:style>
    <style:style style:name="P2" style:family="paragraph" style:parent-style-name="Standard">
      <style:text-properties officeooo:rsid="0001c0a7" officeooo:paragraph-rsid="000323f4"/>
    </style:style>
    <style:style style:name="T1" style:family="text">
      <style:text-properties officeooo:rsid="000323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nnis Müller: "Towards a universal foundation-independent library of formal </text:p>
      <text:p text:style-name="P1">knowledge"</text:p>
      <text:p text:style-name="P1"/>
      <text:p text:style-name="P2"><text:span text:style-name="T1">Abstract: "In the last decades, the formalization of mathematical </text:span></text:p>
      <text:p text:style-name="P2"><text:span text:style-name="T1">knowledge (and the verification and automation of formal proofs) has </text:span></text:p>
      <text:p text:style-name="P2"><text:span text:style-name="T1">become of ever increasing interest. By now, there is a vast plurality of </text:span></text:p>
      <text:p text:style-name="P2"><text:span text:style-name="T1">formal systems and corresponding libraries to choose from. However, </text:span></text:p>
      <text:p text:style-name="P2"><text:span text:style-name="T1">almost all of these are non-interoperable, because they are based on </text:span></text:p>
      <text:p text:style-name="P2"><text:span text:style-name="T1">differing, mutually incompatible logical foundations (e.g. set theories, </text:span></text:p>
      <text:p text:style-name="P2"><text:span text:style-name="T1">higher-order logic, variants of type theory etc.).</text:span></text:p>
      <text:p text:style-name="P2"><text:span text:style-name="T1"/></text:p>
      <text:p text:style-name="P2"><text:span text:style-name="T1">We want to tackle this interoperability problem by developing an open </text:span></text:p>
      <text:p text:style-name="P2"><text:span text:style-name="T1">archive of formalizations; a universal archiving solution for all formal </text:span></text:p>
      <text:p text:style-name="P2"><text:span text:style-name="T1">knowledge that is *foundation-independent*, can import libraries from </text:span></text:p>
      <text:p text:style-name="P2"><text:span text:style-name="T1">different formal systems, allows for abstracting from and transferring </text:span></text:p>
      <text:p text:style-name="P2"><text:span text:style-name="T1">results between differing foundations and library structures and is </text:span></text:p>
      <text:p text:style-name="P2"><text:span text:style-name="T1">capable of identifying equivalent/identical results in different libraries.</text:span></text:p>
      <text:p text:style-name="P2"><text:span text:style-name="T1"/></text:p>
      <text:p text:style-name="P2"><text:span text:style-name="T1">This archive will be based on Florian Rabe's Module System for </text:span></text:p>
      <text:p text:style-name="P2"><text:span text:style-name="T1">Mathematical Theories (MMT), a powerful software package using a </text:span></text:p>
      <text:p text:style-name="P2"><text:span text:style-name="T1">foundation-independent abstract language with very few carefully chosen </text:span></text:p>
      <text:p text:style-name="P2"><text:span text:style-name="T1">orthogonal primitives, that allows for specifying mathematical theories </text:span></text:p>
      <text:p text:style-name="P2"><text:span text:style-name="T1">in arbitrary foundations, that are themselves represented as theories </text:span></text:p>
      <text:p text:style-name="P2"><text:span text:style-name="T1">specified in arbitrary logical frameworks. These frameworks are again </text:span></text:p>
      <text:p text:style-name="P2"><text:span text:style-name="T1">specified in theories using plugins to the MMT system to provide the </text:span></text:p>
      <text:p text:style-name="P2"><text:span text:style-name="T1">necessary inference rules. This way, any formal library can be imported </text:span></text:p>
      <text:p text:style-name="P2"><text:span text:style-name="T1">into MMT, which serves as a universal formal framework that - at least </text:span></text:p>
      <text:p text:style-name="P2"><text:span text:style-name="T1">in theory - allows for abstracting away any foundational aspects."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17:23:10</meta:creation-date>
    <dc:date>2015-11-30T14:12:56</dc:date>
    <meta:editing-duration>P0D</meta:editing-duration>
    <meta:editing-cycles>2</meta:editing-cycles>
    <meta:generator>LibreOffice/4.0-3$Linux_X86_64 LibreOffice_project/400m0$Build-303</meta:generator>
    <meta:document-statistic meta:table-count="0" meta:image-count="0" meta:object-count="0" meta:page-count="1" meta:paragraph-count="25" meta:word-count="232" meta:character-count="1672" meta:non-whitespace-character-count="1444"/>
  </office:meta>
</office:document-meta>
</file>