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12pt" fo:language="en" fo:country="GB" fo:font-weight="bold" style:font-size-asian="12pt" style:font-weight-asian="bold" style:font-size-complex="12pt"/>
    </style:style>
    <style:style style:name="T1" style:family="text">
      <style:text-properties style:font-name="Calibri" fo:font-size="12pt" fo:language="en" fo:country="GB" fo:font-weight="bold" style:font-size-asian="12pt" style:font-weight-asian="bold" style:font-size-complex="12pt"/>
    </style:style>
    <style:style style:name="T2" style:family="text">
      <style:text-properties style:font-name="Calibri" fo:font-size="12pt" fo:language="en" fo:country="GB" style:font-size-asian="12pt" style:font-size-complex="12pt"/>
    </style:style>
    <style:style style:name="T3" style:family="text">
      <style:text-properties style:font-name="Calibri" fo:font-size="12pt" fo:language="en" fo:country="GB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dence revisions and conditional logic</text:p>
      <text:p text:style-name="P1"><text:span text:style-name="Absatz-Standardschriftart"><text:span text:style-name="T1">Abstract</text:span></text:span><text:span text:style-name="Absatz-Standardschriftart"><text:span text:style-name="T2">: Most </text:span></text:span><text:span text:style-name="Absatz-Standardschriftart"><text:span text:style-name="T2">“standard” Bayesian</text:span></text:span><text:span text:style-name="Absatz-Standardschriftart"><text:span text:style-name="T2"> </text:span></text:span><text:span text:style-name="Absatz-Standardschriftart"><text:span text:style-name="T2">probabilistic revisions cannot </text:span></text:span><text:span text:style-name="Absatz-Standardschriftart"><text:span text:style-name="T3">raise probability-0</text:span></text:span><text:span text:style-name="Absatz-Standardschriftart"><text:span text:style-name="T2"> propositions</text:span></text:span><text:span text:style-name="Absatz-Standardschriftart"><text:span text:style-name="T2"> (i.e.</text:span></text:span><text:span text:style-name="Absatz-Standardschriftart"><text:span text:style-name="T2"> </text:span></text:span><text:span text:style-name="Absatz-Standardschriftart"><text:span text:style-name="T2">c</text:span></text:span><text:span text:style-name="Absatz-Standardschriftart"><text:span text:style-name="T2">onditionalisation, Jeffrey </text:span></text:span><text:span text:style-name="Absatz-Standardschriftart"><text:span text:style-name="T2">conditionalis</text:span></text:span><text:span text:style-name="Absatz-Standardschriftart"><text:span text:style-name="T2">ation, Minimising the Kullback-Leibler divergence or other f-divergences). Those that can</text:span></text:span><text:span text:style-name="Absatz-Standardschriftart"><text:span text:style-name="T2">,</text:span></text:span><text:span text:style-name="Absatz-Standardschriftart"><text:span text:style-name="T2"> run into the</text:span></text:span><text:span text:style-name="Absatz-Standardschriftart"><text:span text:style-name="T2"> </text:span></text:span><text:span text:style-name="Absatz-Standardschriftart"><text:span text:style-name="T3">iteration problem</text:span></text:span><text:span text:style-name="Absatz-Standardschriftart"><text:span text:style-name="T2"> (i.e.</text:span></text:span><text:span text:style-name="Absatz-Standardschriftart"><text:span text:style-name="T2"> Gärdenfors</text:span></text:span><text:span text:style-name="Absatz-Standardschriftart"><text:span text:style-name="T2">’ p</text:span></text:span><text:span text:style-name="Absatz-Standardschriftart"><text:span text:style-name="T2">robabilistic revision or equivalently Popper-measure conditionalisation). </text:span></text:span><text:span text:style-name="Absatz-Standardschriftart"><text:span text:style-name="T2">Thus either standard probabilistic revisions should never introduce zeros (</text:span></text:span><text:span text:style-name="Absatz-Standardschriftart"><text:span text:style-name="T3">regularity</text:span></text:span><text:span text:style-name="Absatz-Standardschriftart"><text:span text:style-name="T2">) or an additional</text:span></text:span><text:span text:style-name="Absatz-Standardschriftart"><text:span text:style-name="T2"> iterable</text:span></text:span><text:span text:style-name="Absatz-Standardschriftart"><text:span text:style-name="T2"> revision </text:span></text:span><text:span text:style-name="Absatz-Standardschriftart"><text:span text:style-name="T2">rule </text:span></text:span><text:span text:style-name="Absatz-Standardschriftart"><text:span text:style-name="T2">should handle the 0-raising cases</text:span></text:span><text:span text:style-name="Absatz-Standardschriftart"><text:span text:style-name="T2">.</text:span></text:span><text:span text:style-name="Absatz-Standardschriftart"><text:span text:style-name="T2"> </text:span></text:span><text:span text:style-name="Absatz-Standardschriftart"><text:span text:style-name="T2">Since the first option is unacceptable for several reasons (i.e. rejected propositions can never be accepted), I present</text:span></text:span><text:span text:style-name="Absatz-Standardschriftart"><text:span text:style-name="T2"> a solution</text:span></text:span><text:span text:style-name="Absatz-Standardschriftart"><text:span text:style-name="T2"> </text:span></text:span><text:span text:style-name="Absatz-Standardschriftart"><text:span text:style-name="T2">to the second option </text:span></text:span><text:span text:style-name="Absatz-Standardschriftart"><text:span text:style-name="T2">– which I call </text:span></text:span><text:span text:style-name="Absatz-Standardschriftart"><text:span text:style-name="T3">epsilon-revision</text:span></text:span><text:span text:style-name="Absatz-Standardschriftart"><text:span text:style-name="T2">. I compare </text:span></text:span><text:span text:style-name="Absatz-Standardschriftart"><text:span text:style-name="T2">this </text:span></text:span><text:span text:style-name="Absatz-Standardschriftart"><text:span text:style-name="T2">probabilistic </text:span></text:span><text:span text:style-name="Absatz-Standardschriftart"><text:span text:style-name="T2">revision</text:span></text:span><text:span text:style-name="Absatz-Standardschriftart"><text:span text:style-name="T2"> to </text:span></text:span><text:span text:style-name="Absatz-Standardschriftart"><text:span text:style-name="T2">more standard revision rules</text:span></text:span><text:span text:style-name="Absatz-Standardschriftart"><text:span text:style-name="T2">, motivate it as an open-minded modification of them </text:span></text:span><text:span text:style-name="Absatz-Standardschriftart"><text:span text:style-name="T2">and present some </text:span></text:span><text:span text:style-name="Absatz-Standardschriftart"><text:span text:style-name="T2">of its applications –</text:span></text:span><text:span text:style-name="Absatz-Standardschriftart"><text:span text:style-name="T2"> the problem of old evidence</text:span></text:span><text:span text:style-name="Absatz-Standardschriftart"><text:span text:style-name="T2">, </text:span></text:span><text:span text:style-name="Absatz-Standardschriftart"><text:span text:style-name="T2">awareness updates</text:span></text:span><text:span text:style-name="Absatz-Standardschriftart"><text:span text:style-name="T2"> and</text:span></text:span><text:span text:style-name="Absatz-Standardschriftart"><text:span text:style-name="T2"> avoidance of Lewis-kind triviality for probabilistic conditionals. </text:span></text:span><text:span text:style-name="Absatz-Standardschriftart"><text:span text:style-name="T2">The </text:span></text:span><text:span text:style-name="Absatz-Standardschriftart"><text:span text:style-name="T2">la</text:span></text:span><text:span text:style-name="Absatz-Standardschriftart"><text:span text:style-name="T2">tter</text:span></text:span><text:span text:style-name="Absatz-Standardschriftart"><text:span text:style-name="T2"> </text:span></text:span><text:span text:style-name="Absatz-Standardschriftart"><text:span text:style-name="T2">raise</text:span></text:span><text:span text:style-name="Absatz-Standardschriftart"><text:span text:style-name="T2">s</text:span></text:span><text:span text:style-name="Absatz-Standardschriftart"><text:span text:style-name="T2"> the following </text:span></text:span><text:span text:style-name="Absatz-Standardschriftart"><text:span text:style-name="T2">non-trivial </text:span></text:span><text:span text:style-name="Absatz-Standardschriftart"><text:span text:style-name="T2">question: which kind of conditional logic</text:span></text:span><text:span text:style-name="Absatz-Standardschriftart"><text:span text:style-name="T2">, if any,</text:span></text:span><text:span text:style-name="Absatz-Standardschriftart"><text:span text:style-name="T2"> does e-revision induce</text:span></text:span><text:span text:style-name="Absatz-Standardschriftart"><text:span text:style-name="T2">? I discuss two such proposals, the first being based on </text:span></text:span><text:span text:style-name="Absatz-Standardschriftart"><text:span text:style-name="T2">a modified Stalnaker thesis</text:span></text:span><text:span text:style-name="Absatz-Standardschriftart"><text:span text:style-name="T2">, </text:span></text:span><text:span text:style-name="Absatz-Standardschriftart"><text:span text:style-name="T2">and </text:span></text:span><text:span text:style-name="Absatz-Standardschriftart"><text:span text:style-name="T2">a </text:span></text:span><text:span text:style-name="Absatz-Standardschriftart"><text:span text:style-name="T2">threshold</text:span></text:span><text:span text:style-name="Absatz-Standardschriftart"><text:span text:style-name="T2"> definition of acceptance</text:span></text:span><text:span text:style-name="Absatz-Standardschriftart"><text:span text:style-name="T2">, the second being based on the generated Stalnaker</text:span></text:span><text:span text:style-name="Absatz-Standardschriftart"><text:span text:style-name="T2"> </text:span></text:span><text:span text:style-name="Absatz-Standardschriftart"><text:span text:style-name="T2">models on which e-revision </text:span></text:span><text:span text:style-name="Absatz-Standardschriftart"><text:span text:style-name="T2">acts like a generalised imaging. </text:span></text:span><text:span text:style-name="Absatz-Standardschriftart"><text:span text:style-name="T2">C</text:span></text:span><text:span text:style-name="Absatz-Standardschriftart"><text:span text:style-name="T2">ontrary to what triviality results for standard </text:span></text:span><text:span text:style-name="Absatz-Standardschriftart"><text:span text:style-name="T2">revisions</text:span></text:span><text:span text:style-name="Absatz-Standardschriftart"><text:span text:style-name="T2"> suggest</text:span></text:span><text:span text:style-name="Absatz-Standardschriftart"><text:span text:style-name="T2">, </text:span></text:span><text:span text:style-name="Absatz-Standardschriftart"><text:span text:style-name="T2">open minded Bayesianism is </text:span></text:span><text:span text:style-name="Absatz-Standardschriftart"><text:span text:style-name="T2">thus </text:span></text:span><text:span text:style-name="Absatz-Standardschriftart"><text:span text:style-name="T2">non-trivially </text:span></text:span><text:span text:style-name="Absatz-Standardschriftart"><text:span text:style-name="T2">compa</text:span></text:span><text:span text:style-name="Absatz-Standardschriftart"><text:span text:style-name="T2">tible with a conditional logic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-3$Linux_X86_64 LibreOffice_project/400m0$Build-303</meta:generator>
    <dc:title/>
    <dc:description/>
    <dc:subject/>
    <meta:initial-creator>Eric Raidl</meta:initial-creator>
    <dc:creator>Eric Raidl</dc:creator>
    <meta:creation-date>2016-06-29T17:15:00Z</meta:creation-date>
    <dc:date>2016-06-29T18:47:00Z</dc:date>
    <meta:editing-cycles>9</meta:editing-cycles>
    <meta:editing-duration>PT0S</meta:editing-duration>
    <meta:document-statistic meta:table-count="0" meta:image-count="0" meta:object-count="0" meta:page-count="1" meta:paragraph-count="2" meta:word-count="204" meta:character-count="1533" meta:non-whitespace-character-count="1329"/>
    <meta:template xlink:type="simple" xlink:actuate="onRequest" xlink:title="" xlink:href="../../../../../../tmp/title_abstract.odt/Normal"/>
  </office:meta>
</office:document-meta>
</file>