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e9df0"/>
    </style:style>
    <style:style style:name="P2" style:family="paragraph" style:parent-style-name="Standard">
      <style:text-properties officeooo:paragraph-rsid="002180bc"/>
    </style:style>
    <style:style style:name="T1" style:family="text">
      <style:text-properties officeooo:rsid="001e9df0"/>
    </style:style>
    <style:style style:name="T2" style:family="text">
      <style:text-properties officeooo:rsid="001fbbc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07.01.2016</text:span></text:p>
      <text:p text:style-name="P2"><text:span text:style-name="T1">Julian Schlöder </text:span><text:span text:style-name="T2">(Institute for Logic, Language and Computation, Universiteit van Amsterdam)</text:span></text:p>
      <text:p text:style-name="Standard"/>
      <text:p text:style-name="Standard"/>
      <text:p text:style-name="Standard">„Weak Rejection"</text:p>
      <text:p text:style-name="P1"><text:span text:style-name="T2"/></text:p>
      <text:p text:style-name="Standard">Abstract: This talk presents joint work with Luca Incurvati on Rejectivism and Rejection in Dialogue. It is a long-standing view that rejection is less specific than assertion and hence cannot or should not be included as a primitive notion in logic. In particular, rejections that are less informative than a negative assertion are regarded as too unspecific for logical inference. We find the latter claim to be overly pessimistic and propose a logic of weak rejection, motivated by principles of coherence in dialogue. We give a semantics for which this logic is sound and complete, show that it axiomatises the modal logic K45 and that it is still derives classical logic on its asserted fragment. Finally, we describe strong rejections as the pragmatically preferred interpretations of weak rejections, thereby giving linguistic due to previous bilateralist logics of strong rejec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17:05:48</meta:creation-date>
    <dc:date>2015-11-16T17:11:06</dc:date>
    <meta:editing-duration>PT4M44S</meta:editing-duration>
    <meta:editing-cycles>5</meta:editing-cycles>
    <meta:generator>LibreOffice/4.0-3$Linux_X86_64 LibreOffice_project/400m0$Build-303</meta:generator>
    <meta:document-statistic meta:table-count="0" meta:image-count="0" meta:object-count="0" meta:page-count="1" meta:paragraph-count="4" meta:word-count="153" meta:character-count="1007" meta:non-whitespace-character-count="858"/>
  </office:meta>
</office:document-meta>
</file>