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paragraph-rsid="001d1073"/>
    </style:style>
    <style:style style:name="T1" style:family="text">
      <style:text-properties officeooo:rsid="001d107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04.05.2016 </text:span></text:p>
      <text:p text:style-name="P1"><text:span text:style-name="T1">John Woods (University of British Columbia) </text:span></text:p>
      <text:p text:style-name="P1"><text:span text:style-name="T1"/></text:p>
      <text:p text:style-name="P1"><text:span text:style-name="T1"><text:s/></text:span></text:p>
      <text:p text:style-name="P1"><text:span text:style-name="T1">"Globalization makes inconsistency unrecognizable":</text:span></text:p>
      <text:p text:style-name="P1"><text:span text:style-name="T1"/></text:p>
      <text:p text:style-name="P1"><text:span text:style-name="T1">Does a localized inconsistency in a theory <text:s/>wreck it? Among logicians, </text:span></text:p>
      <text:p text:style-name="P1"><text:span text:style-name="T1">the majority view is that it <text:s/>does. The majority of that majority </text:span></text:p>
      <text:p text:style-name="P1"><text:span text:style-name="T1">thinks that the reason why <text:s/>is that when <text:s/>an inconsistency strikes any </text:span></text:p>
      <text:p text:style-name="P1"><text:span text:style-name="T1">part <text:s/>of a <text:s/>theory, <text:s/>all it's <text:s/>other parts are made inconsistent too. <text:s/></text:span></text:p>
      <text:p text:style-name="P1"><text:span text:style-name="T1">In locally <text:s/>inconsistent theories, inconsistency goes viral or, <text:s/>as I </text:span></text:p>
      <text:p text:style-name="P1"><text:span text:style-name="T1">shall say, global. In <text:s/>proof-theoretic terms, every <text:s/>sentence in a </text:span></text:p>
      <text:p text:style-name="P1"><text:span text:style-name="T1">globally inconsistent theory is a theorem, including in each case it's </text:span></text:p>
      <text:p text:style-name="P1"><text:span text:style-name="T1">own negation. <text:s/>Globally <text:s/>inconsistent theories are therefore utterly <text:s/></text:span></text:p>
      <text:p text:style-name="P1"><text:span text:style-name="T1">unfit for cognitively <text:s/>productive work, <text:s/>less <text:s/>still <text:s/>for dignified <text:s/></text:span></text:p>
      <text:p text:style-name="P1"><text:span text:style-name="T1">usage. <text:s/>A comparatively small but highly capable minority has ventured </text:span></text:p>
      <text:p text:style-name="P1"><text:span text:style-name="T1">various tariffs for protecting theories against the ravages of </text:span></text:p>
      <text:p text:style-name="P1"><text:span text:style-name="T1">globalization. These measures vary widely and are not always pairwise </text:span></text:p>
      <text:p text:style-name="P1"><text:span text:style-name="T1">compatible. <text:s/>All of them however reflect <text:s/>the view that globalization is </text:span></text:p>
      <text:p text:style-name="P1"><text:span text:style-name="T1">a punishment that does not fit the crim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4T14:22:40</meta:creation-date>
    <dc:date>2016-04-14T14:23:30</dc:date>
    <meta:editing-duration>P0D</meta:editing-duration>
    <meta:editing-cycles>1</meta:editing-cycles>
    <meta:document-statistic meta:table-count="0" meta:image-count="0" meta:object-count="0" meta:page-count="1" meta:paragraph-count="18" meta:word-count="154" meta:character-count="1052" meta:non-whitespace-character-count="874"/>
    <meta:generator>LibreOffice/4.0-3$Linux_X86_64 LibreOffice_project/400m0$Build-303</meta:generator>
  </office:meta>
</office:document-meta>
</file>