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14d576"/>
    </style:style>
    <style:style style:name="T1" style:family="text">
      <style:text-properties officeooo:rsid="00119e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2.11.2015</text:span></text:p>
      <text:p text:style-name="P1"><text:span text:style-name="T1">Frank Zenker (Lund University, Sweden / Konstanz University, Germany)</text:span></text:p>
      <text:p text:style-name="P1"><text:span text:style-name="T1"/></text:p>
      <text:p text:style-name="P1"><text:span text:style-name="T1">What do we mean by 'fallacy'?</text:span></text:p>
      <text:p text:style-name="P1"><text:span text:style-name="T1"/></text:p>
      <text:p text:style-name="P1"><text:span text:style-name="T1">Abstract: As is standard in interdisciplinary research, technical terms rarely come with a precise definition. This is also the case for ‘fallacy’ as this term is currently used at the interface of cognitive science and psychology, logic, legal studies, argumentation theory, and rhetoric, among others. Starting with a review of standard usages, I offer a truth-functional analysis of ‘fallacy’; this lists 16 conditions that have (mostly implicitly) been discussed in the literature. The analysis identifies a semantic core of fallacy that is shared across fields, but also distinguishes three (perhaps more field-specific) specifications of this core, which relate to the three main normative positions in the philosophy of human reasoning: the meliorist, the apologist, and the panglossian. While this particular analysis probably remains non-exhaustive, its pattern can be employed to study other key concepts in a similar manner. This being work in progress, I hope for lively discussion and reasoned disagreement from audience memb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1" style:font-size-asian="10pt" style:font-name-complex="FreeSerif"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6:07:47</meta:creation-date>
    <dc:date>2015-10-21T16:08:30</dc:date>
    <meta:editing-duration>P0D</meta:editing-duration>
    <meta:editing-cycles>1</meta:editing-cycles>
    <meta:document-statistic meta:table-count="0" meta:image-count="0" meta:object-count="0" meta:page-count="1" meta:paragraph-count="4" meta:word-count="170" meta:character-count="1150" meta:non-whitespace-character-count="984"/>
    <meta:generator>LibreOffice/4.0-3$Linux_X86_64 LibreOffice_project/400m0$Build-303</meta:generator>
  </office:meta>
</office:document-meta>
</file>